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Object 3/content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7.489cm" table:align="margins"/>
    </style:style>
    <style:style style:name="Таблица2.A" style:family="table-column">
      <style:table-column-properties style:column-width="2.914cm" style:rel-column-width="10922*"/>
    </style:style>
    <style:style style:name="Таблица2.F" style:family="table-column">
      <style:table-column-properties style:column-width="2.916cm" style:rel-column-width="10925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.489cm" table:align="margins"/>
    </style:style>
    <style:style style:name="Таблица1.A" style:family="table-column">
      <style:table-column-properties style:column-width="2.196cm" style:rel-column-width="8229*"/>
    </style:style>
    <style:style style:name="Таблица1.B" style:family="table-column">
      <style:table-column-properties style:column-width="1.69cm" style:rel-column-width="6332*"/>
    </style:style>
    <style:style style:name="Таблица1.C" style:family="table-column">
      <style:table-column-properties style:column-width="1.944cm" style:rel-column-width="7283*"/>
    </style:style>
    <style:style style:name="Таблица1.D" style:family="table-column">
      <style:table-column-properties style:column-width="1.942cm" style:rel-column-width="7277*"/>
    </style:style>
    <style:style style:name="Таблица1.I" style:family="table-column">
      <style:table-column-properties style:column-width="1.946cm" style:rel-column-width="728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I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I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489cm" table:align="margins"/>
    </style:style>
    <style:style style:name="Таблица3.A" style:family="table-column">
      <style:table-column-properties style:column-width="2.471cm" style:rel-column-width="9258*"/>
    </style:style>
    <style:style style:name="Таблица3.B" style:family="table-column">
      <style:table-column-properties style:column-width="1.901cm" style:rel-column-width="7124*"/>
    </style:style>
    <style:style style:name="Таблица3.C" style:family="table-column">
      <style:table-column-properties style:column-width="2.187cm" style:rel-column-width="8195*"/>
    </style:style>
    <style:style style:name="Таблица3.D" style:family="table-column">
      <style:table-column-properties style:column-width="2.185cm" style:rel-column-width="8187*"/>
    </style:style>
    <style:style style:name="Таблица3.E" style:family="table-column">
      <style:table-column-properties style:column-width="2.187cm" style:rel-column-width="8194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color="#00000a" style:font-name="Times New Roman" fo:font-size="9pt" style:font-size-asian="9pt" style:font-name-complex="Times New Roman2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rsid="00171b42" officeooo:paragraph-rsid="00171b42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rsid="00171b42" officeooo:paragraph-rsid="0019c684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rsid="00171b42" officeooo:paragraph-rsid="001b203b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rsid="00171b42" officeooo:paragraph-rsid="00546650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rsid="00171b42" officeooo:paragraph-rsid="0054b045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rsid="0019c684" officeooo:paragraph-rsid="0019c684" style:font-size-asian="14pt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  <style:text-properties style:font-name="Times New Roman" fo:font-size="14pt" officeooo:rsid="0019c684" officeooo:paragraph-rsid="0019c684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officeooo:rsid="0019c684" officeooo:paragraph-rsid="001b203b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officeooo:rsid="001b203b" officeooo:paragraph-rsid="001b203b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officeooo:rsid="001c3152" officeooo:paragraph-rsid="001b203b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officeooo:rsid="004551c9" officeooo:paragraph-rsid="004551c9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officeooo:rsid="004551c9" officeooo:paragraph-rsid="004a246c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officeooo:rsid="00546650" officeooo:paragraph-rsid="00171b42" style:font-size-asian="14pt" style:font-size-complex="14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4pt" officeooo:rsid="00546650" officeooo:paragraph-rsid="00546650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font-style="italic" officeooo:rsid="00171b42" officeooo:paragraph-rsid="00171b42" style:font-size-asian="14pt" style:font-style-asian="italic" style:font-size-complex="14pt" style:font-style-complex="italic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1" fo:font-size="14pt" officeooo:paragraph-rsid="0023e102" style:font-size-asian="14pt" style:font-name-complex="Arial3" style:font-size-complex="14pt"/>
    </style:style>
    <style:style style:name="P18" style:family="paragraph" style:parent-style-name="Standard">
      <style:paragraph-properties fo:line-height="115%"/>
      <style:text-properties style:font-name="Times New Roman1" fo:font-size="14pt" officeooo:rsid="0024e85d" officeooo:paragraph-rsid="00343d5e" style:font-size-asian="14pt" style:font-name-complex="Arial3" style:font-size-complex="14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1" fo:font-size="14pt" officeooo:rsid="003855d9" officeooo:paragraph-rsid="003855d9" style:font-size-asian="14pt" style:font-name-complex="Arial3" style:font-size-complex="14pt"/>
    </style:style>
    <style:style style:name="P20" style:family="paragraph" style:parent-style-name="Standard">
      <style:paragraph-properties fo:line-height="115%"/>
      <style:text-properties style:font-name="Times New Roman1" fo:font-size="14pt" style:text-underline-style="solid" style:text-underline-width="auto" style:text-underline-color="font-color" officeooo:rsid="0024e85d" officeooo:paragraph-rsid="00343d5e" style:font-size-asian="14pt" style:font-name-complex="Arial3" style:font-size-complex="14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1" fo:font-size="14pt" style:text-underline-style="none" officeooo:rsid="0028766b" officeooo:paragraph-rsid="0028766b" style:font-size-asian="14pt" style:font-name-complex="Arial3" style:font-size-complex="14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1" fo:font-size="14pt" style:text-underline-style="none" officeooo:rsid="002fd3da" officeooo:paragraph-rsid="002fd3da" style:font-size-asian="14pt" style:font-name-complex="Arial3" style:font-size-complex="14pt"/>
    </style:style>
    <style:style style:name="P23" style:family="paragraph" style:parent-style-name="Standard">
      <style:paragraph-properties fo:line-height="115%"/>
      <style:text-properties style:font-name="Times New Roman1" fo:font-size="14pt" style:text-underline-style="none" officeooo:rsid="001e4591" officeooo:paragraph-rsid="0028766b" style:font-size-asian="14pt" style:font-name-complex="Arial3" style:font-size-complex="14pt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Times New Roman1" fo:font-size="14pt" style:text-underline-style="none" officeooo:rsid="001e4591" officeooo:paragraph-rsid="00343d5e" style:font-size-asian="14pt" style:font-name-complex="Arial3" style:font-size-complex="14pt"/>
    </style:style>
    <style:style style:name="P25" style:family="paragraph" style:parent-style-name="Standard">
      <style:paragraph-properties fo:line-height="115%"/>
      <style:text-properties style:font-name="Times New Roman1" fo:font-size="14pt" style:text-underline-style="none" officeooo:rsid="001e4591" officeooo:paragraph-rsid="00343d5e" style:font-size-asian="14pt" style:font-name-complex="Arial3" style:font-size-complex="14pt"/>
    </style:style>
    <style:style style:name="P26" style:family="paragraph" style:parent-style-name="Standard">
      <style:paragraph-properties fo:line-height="115%"/>
      <style:text-properties style:font-name="Times New Roman1" fo:font-size="14pt" style:text-underline-style="none" officeooo:rsid="00371f9f" officeooo:paragraph-rsid="00371f9f" style:font-size-asian="14pt" style:font-name-complex="Arial3" style:font-size-complex="14pt"/>
    </style:style>
    <style:style style:name="P27" style:family="paragraph" style:parent-style-name="Standard">
      <style:paragraph-properties fo:line-height="100%" fo:text-align="center" style:justify-single-word="false"/>
      <style:text-properties style:font-name="Times New Roman1" fo:font-size="14pt" style:text-underline-style="none" fo:font-weight="bold" officeooo:rsid="002fd3da" officeooo:paragraph-rsid="002fd3da" style:font-size-asian="14pt" style:font-weight-asian="bold" style:font-name-complex="Arial3" style:font-size-complex="14pt" style:font-weight-complex="bold"/>
    </style:style>
    <style:style style:name="P28" style:family="paragraph" style:parent-style-name="Standard">
      <style:paragraph-properties fo:line-height="100%" fo:text-align="center" style:justify-single-word="false"/>
      <style:text-properties style:font-name="Times New Roman1" fo:font-size="14pt" fo:font-style="italic" style:text-underline-style="none" officeooo:rsid="002fd3da" officeooo:paragraph-rsid="002fd3da" style:font-size-asian="14pt" style:font-style-asian="italic" style:font-name-complex="Arial3" style:font-size-complex="14pt" style:font-style-complex="italic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Times New Roman1" fo:font-size="14pt" fo:font-style="italic" style:text-underline-style="none" officeooo:rsid="0028766b" officeooo:paragraph-rsid="00343d5e" style:font-size-asian="14pt" style:font-style-asian="italic" style:font-name-complex="Arial3" style:font-size-complex="14pt" style:font-style-complex="italic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Times New Roman1" fo:font-size="14pt" fo:font-style="italic" style:text-underline-style="none" officeooo:rsid="0028766b" officeooo:paragraph-rsid="003855d9" style:font-size-asian="14pt" style:font-style-asian="italic" style:font-name-complex="Arial3" style:font-size-complex="14pt" style:font-style-complex="italic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Times New Roman1" fo:font-size="14pt" fo:font-style="italic" style:text-underline-style="none" officeooo:rsid="00394cc0" officeooo:paragraph-rsid="00394cc0" style:font-size-asian="14pt" style:font-style-asian="italic" style:font-name-complex="Arial3" style:font-size-complex="14pt" style:font-style-complex="italic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Times New Roman1" fo:font-size="14pt" fo:font-style="normal" style:text-underline-style="none" officeooo:rsid="00343d5e" officeooo:paragraph-rsid="00343d5e" style:font-size-asian="14pt" style:font-style-asian="normal" style:font-name-complex="Arial3" style:font-size-complex="14pt" style:font-style-complex="normal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Times New Roman1" fo:font-size="14pt" fo:font-style="normal" style:text-underline-style="none" officeooo:rsid="003855d9" officeooo:paragraph-rsid="003855d9" style:font-size-asian="14pt" style:font-style-asian="normal" style:font-name-complex="Arial3" style:font-size-complex="14pt" style:font-style-complex="normal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Times New Roman1" fo:font-size="14pt" fo:font-style="normal" style:text-underline-style="none" officeooo:rsid="00394cc0" officeooo:paragraph-rsid="003a71f9" style:font-size-asian="14pt" style:font-style-asian="normal" style:font-name-complex="Arial3" style:font-size-complex="14pt" style:font-style-complex="normal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Times New Roman1" fo:font-size="14pt" fo:font-style="normal" style:text-underline-style="none" officeooo:rsid="00394cc0" officeooo:paragraph-rsid="00394cc0" style:font-size-asian="14pt" style:font-style-asian="normal" style:font-name-complex="Arial3" style:font-size-complex="14pt" style:font-style-complex="normal"/>
    </style:style>
    <style:style style:name="P36" style:family="paragraph" style:parent-style-name="Standard">
      <style:paragraph-properties fo:line-height="115%" fo:text-align="center" style:justify-single-word="false"/>
      <style:text-properties style:font-name="Times New Roman1" fo:font-size="14pt" fo:font-style="normal" style:text-underline-style="none" fo:font-weight="bold" officeooo:rsid="00394cc0" officeooo:paragraph-rsid="00394cc0" style:font-size-asian="14pt" style:font-style-asian="normal" style:font-weight-asian="bold" style:font-name-complex="Arial3" style:font-size-complex="14pt" style:font-style-complex="normal" style:font-weight-complex="bold"/>
    </style:style>
    <style:style style:name="P37" style:family="paragraph" style:parent-style-name="Standard">
      <style:paragraph-properties fo:line-height="115%"/>
      <style:text-properties style:text-underline-style="solid" style:text-underline-width="auto" style:text-underline-color="font-color" officeooo:rsid="0028766b" officeooo:paragraph-rsid="0028766b"/>
    </style:style>
    <style:style style:name="P38" style:family="paragraph" style:parent-style-name="Standard">
      <style:paragraph-properties fo:line-height="115%"/>
      <style:text-properties style:text-underline-style="solid" style:text-underline-width="auto" style:text-underline-color="font-color" officeooo:rsid="0028766b" officeooo:paragraph-rsid="00343d5e"/>
    </style:style>
    <style:style style:name="P39" style:family="paragraph" style:parent-style-name="Standard">
      <style:paragraph-properties fo:text-align="justify" style:justify-single-word="false"/>
      <style:text-properties fo:color="#ff0000" style:font-name="Times New Roman" fo:font-size="14pt" officeooo:rsid="00171b42" officeooo:paragraph-rsid="0019c684" style:font-size-asian="14pt" style:font-size-complex="14pt"/>
    </style:style>
    <style:style style:name="P40" style:family="paragraph" style:parent-style-name="Standard">
      <style:paragraph-properties fo:text-align="justify" style:justify-single-word="false"/>
      <style:text-properties fo:color="#ff0000" style:font-name="Times New Roman" fo:font-size="14pt" officeooo:rsid="004551c9" officeooo:paragraph-rsid="004551c9" style:font-size-asian="14pt" style:font-size-complex="14pt"/>
    </style:style>
    <style:style style:name="P41" style:family="paragraph" style:parent-style-name="Standard">
      <style:paragraph-properties fo:text-align="justify" style:justify-single-word="false"/>
      <style:text-properties fo:color="#ff0000" style:font-name="Times New Roman" fo:font-size="14pt" officeooo:rsid="00504fc6" officeooo:paragraph-rsid="00504fc6" style:font-size-asian="14pt" style:font-size-complex="14pt"/>
    </style:style>
    <style:style style:name="P42" style:family="paragraph" style:parent-style-name="Standard">
      <style:paragraph-properties fo:line-height="100%" fo:text-align="justify" style:justify-single-word="false"/>
      <style:text-properties fo:color="#000000" style:font-name="Times New Roman1" fo:font-size="14pt" fo:font-style="normal" style:text-underline-style="none" officeooo:rsid="00343d5e" officeooo:paragraph-rsid="00343d5e" style:font-size-asian="14pt" style:font-style-asian="normal" style:font-name-complex="Arial3" style:font-size-complex="14pt" style:font-style-complex="normal"/>
    </style:style>
    <style:style style:name="P43" style:family="paragraph" style:parent-style-name="Standard">
      <style:paragraph-properties fo:line-height="100%" fo:text-align="justify" style:justify-single-word="false"/>
      <style:text-properties fo:color="#000000" style:font-name="Times New Roman1" fo:font-size="14pt" fo:font-style="normal" style:text-underline-style="none" officeooo:rsid="00343d5e" officeooo:paragraph-rsid="00429bac" style:font-size-asian="14pt" style:font-style-asian="normal" style:font-name-complex="Arial3" style:font-size-complex="14pt" style:font-style-complex="normal"/>
    </style:style>
    <style:style style:name="P44" style:family="paragraph" style:parent-style-name="Standard">
      <style:paragraph-properties fo:line-height="100%" fo:text-align="justify" style:justify-single-word="false"/>
      <style:text-properties fo:color="#000000" style:font-name="Times New Roman1" fo:font-size="14pt" fo:font-style="normal" style:text-underline-style="none" officeooo:rsid="00343d5e" officeooo:paragraph-rsid="004314fc" style:font-size-asian="14pt" style:font-style-asian="normal" style:font-name-complex="Arial3" style:font-size-complex="14pt" style:font-style-complex="normal"/>
    </style:style>
    <style:style style:name="P45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officeooo:rsid="00470543" officeooo:paragraph-rsid="00470543" style:font-size-asian="14pt" style:font-style-asian="italic" style:font-size-complex="14pt" style:font-style-complex="italic"/>
    </style:style>
    <style:style style:name="P46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officeooo:rsid="00470543" officeooo:paragraph-rsid="00470543" style:font-size-asian="14pt" style:font-style-asian="italic" style:font-size-complex="14pt" style:font-style-complex="italic"/>
    </style:style>
    <style:style style:name="P47" style:family="paragraph" style:parent-style-name="Standard">
      <style:paragraph-properties fo:text-align="justify" style:justify-single-word="false"/>
      <style:text-properties fo:color="#000000" style:font-name="Times New Roman" fo:font-size="14pt" officeooo:rsid="00470543" officeooo:paragraph-rsid="00470543" style:font-size-asian="14pt" style:font-size-complex="14pt"/>
    </style:style>
    <style:style style:name="P48" style:family="paragraph" style:parent-style-name="Standard">
      <style:paragraph-properties fo:text-align="justify" style:justify-single-word="false"/>
      <style:text-properties fo:color="#000000" style:font-name="Times New Roman" fo:font-size="14pt" officeooo:rsid="00504fc6" officeooo:paragraph-rsid="00504fc6" style:font-size-asian="14pt" style:font-size-complex="14pt"/>
    </style:style>
    <style:style style:name="P49" style:family="paragraph" style:parent-style-name="Standard">
      <style:paragraph-properties fo:text-align="justify" style:justify-single-word="false"/>
      <style:text-properties fo:color="#000000" style:font-name="Times New Roman" fo:font-size="14pt" officeooo:rsid="005609ae" officeooo:paragraph-rsid="005609ae" style:font-size-asian="14pt" style:font-size-complex="14pt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17faeb" style:font-size-asian="14pt" style:font-name-complex="Times New Roman2" style:font-size-complex="14pt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1e4591" officeooo:paragraph-rsid="001e4591" style:font-size-asian="14pt" style:font-name-complex="Times New Roman2" style:font-size-complex="14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1e4591" officeooo:paragraph-rsid="001e94f9" style:font-size-asian="14pt" style:font-name-complex="Times New Roman2" style:font-size-complex="14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4551c9" officeooo:paragraph-rsid="004551c9" style:font-size-asian="14pt" style:font-size-complex="14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style="italic" officeooo:rsid="001e4591" officeooo:paragraph-rsid="001e94f9" style:font-size-asian="14pt" style:font-style-asian="italic" style:font-name-complex="Times New Roman2" style:font-size-complex="14pt" style:font-style-complex="italic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rsid="004551c9" officeooo:paragraph-rsid="004551c9" style:font-size-asian="14pt" style:font-weight-asian="bold" style:font-size-complex="14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7faeb" style:font-size-asian="12pt" style:font-name-complex="Times New Roman2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e4591" style:font-size-asian="12pt" style:font-name-complex="Times New Roman2" style:font-size-complex="12pt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3a71f9" style:font-size-asian="12pt" style:font-name-complex="Times New Roman2" style:font-size-complex="12pt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4353dd" style:font-size-asian="12pt" style:font-name-complex="Times New Roman2" style:font-size-complex="12pt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e4591" style:font-size-asian="12pt" style:font-name-complex="Times New Roman2" style:font-size-complex="12pt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d9539" officeooo:paragraph-rsid="001d9539" style:font-size-asian="12pt" style:font-name-complex="Times New Roman2" style:font-size-complex="12pt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4551c9" officeooo:paragraph-rsid="004551c9" style:font-size-asian="12pt" style:font-name-complex="Times New Roman2" style:font-size-complex="12pt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7faeb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e4591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officeooo:paragraph-rsid="001e4591" style:font-size-asian="14pt" style:font-size-complex="14pt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officeooo:paragraph-rsid="004ba633" style:font-size-asian="14pt" style:font-size-complex="14pt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officeooo:paragraph-rsid="001e94f9" style:font-size-asian="14pt" style:font-size-complex="14pt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fo:font-style="normal" officeooo:rsid="0023e102" officeooo:paragraph-rsid="0023e102" style:font-size-asian="14pt" style:font-style-asian="normal" style:font-size-complex="14pt" style:font-style-complex="normal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fo:font-style="normal" officeooo:rsid="0023e102" officeooo:paragraph-rsid="002964e0" style:font-size-asian="14pt" style:font-style-asian="normal" style:font-size-complex="14pt" style:font-style-complex="normal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fo:font-style="normal" officeooo:rsid="0023e102" officeooo:paragraph-rsid="004ba633" style:font-size-asian="14pt" style:font-style-asian="normal" style:font-size-complex="14pt" style:font-style-complex="normal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fo:font-style="normal" officeooo:rsid="0028766b" officeooo:paragraph-rsid="0028766b" style:font-size-asian="14pt" style:font-style-asian="normal" style:font-size-complex="14pt" style:font-style-complex="normal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fo:font-style="normal" officeooo:rsid="0028766b" officeooo:paragraph-rsid="002964e0" style:font-size-asian="14pt" style:font-style-asian="normal" style:font-size-complex="14pt" style:font-style-complex="normal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fo:font-style="normal" officeooo:rsid="0028766b" officeooo:paragraph-rsid="002a55f4" style:font-size-asian="14pt" style:font-style-asian="normal" style:font-size-complex="14pt" style:font-style-complex="normal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fo:font-style="normal" officeooo:rsid="0028766b" officeooo:paragraph-rsid="002c46a5" style:font-size-asian="14pt" style:font-style-asian="normal" style:font-size-complex="14pt" style:font-style-complex="normal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fo:font-style="normal" officeooo:rsid="0028766b" officeooo:paragraph-rsid="002e7e64" style:font-size-asian="14pt" style:font-style-asian="normal" style:font-size-complex="14pt" style:font-style-complex="normal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fo:font-style="normal" officeooo:rsid="0028766b" officeooo:paragraph-rsid="002fd3da" style:font-size-asian="14pt" style:font-style-asian="normal" style:font-size-complex="14pt" style:font-style-complex="normal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4pt" fo:font-style="normal" officeooo:rsid="0028766b" officeooo:paragraph-rsid="002e7e64" style:font-size-asian="14pt" style:font-style-asian="normal" style:font-size-complex="14pt" style:font-style-complex="normal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font-style="normal" officeooo:rsid="001e4591" officeooo:paragraph-rsid="0028766b" style:font-size-asian="14pt" style:font-style-asian="normal" style:font-name-complex="Arial3" style:font-size-complex="14pt" style:font-style-complex="normal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font-style="normal" officeooo:rsid="002964e0" officeooo:paragraph-rsid="002964e0" style:font-size-asian="14pt" style:font-style-asian="normal" style:font-name-complex="Arial3" style:font-size-complex="14pt" style:font-style-complex="normal"/>
    </style:style>
    <style:style style:name="P8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font-style="normal" officeooo:rsid="0028766b" officeooo:paragraph-rsid="002964e0" style:font-size-asian="14pt" style:font-style-asian="normal" style:font-name-complex="Arial3" style:font-size-complex="14pt" style:font-style-complex="normal"/>
    </style:style>
    <style:style style:name="P8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font-style="normal" officeooo:rsid="0028766b" officeooo:paragraph-rsid="0028766b" style:font-size-asian="14pt" style:font-style-asian="normal" style:font-name-complex="Arial3" style:font-size-complex="14pt" style:font-style-complex="normal"/>
    </style:style>
    <style:style style:name="P8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rsid="004551c9" officeooo:paragraph-rsid="004551c9" style:font-size-asian="14pt" style:font-name-complex="Times New Roman1" style:font-size-complex="14pt"/>
    </style:style>
    <style:style style:name="P8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paragraph-rsid="00531a8b" style:font-size-asian="14pt" style:font-size-complex="14pt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" fo:font-size="12pt" officeooo:rsid="001e94f9" officeooo:paragraph-rsid="001e94f9" style:font-size-asian="12pt" style:font-size-complex="12pt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" fo:font-size="12pt" officeooo:rsid="001e94f9" officeooo:paragraph-rsid="003a71f9" style:font-size-asian="12pt" style:font-size-complex="12pt"/>
    </style:style>
    <style:style style:name="P86" style:family="paragraph" style:parent-style-name="Table_20_Contents">
      <style:paragraph-properties fo:line-height="0.353cm" fo:text-align="center" style:justify-single-word="false"/>
      <style:text-properties style:font-name="Times New Roman" fo:font-size="12pt" officeooo:rsid="001f19fe" officeooo:paragraph-rsid="001f19fe" style:font-size-asian="12pt" style:font-size-complex="12pt"/>
    </style:style>
    <style:style style:name="P87" style:family="paragraph" style:parent-style-name="Table_20_Contents">
      <style:paragraph-properties fo:line-height="0.353cm" fo:text-align="center" style:justify-single-word="false">
        <style:tab-stops>
          <style:tab-stop style:position="3.995cm"/>
          <style:tab-stop style:position="4.207cm"/>
        </style:tab-stops>
      </style:paragraph-properties>
      <style:text-properties style:font-name="Times New Roman" fo:font-size="12pt" officeooo:rsid="001f19fe" officeooo:paragraph-rsid="001f19fe" style:font-size-asian="12pt" style:font-size-complex="12pt"/>
    </style:style>
    <style:style style:name="P88" style:family="paragraph" style:parent-style-name="Table_20_Contents">
      <style:paragraph-properties fo:line-height="0.353cm" fo:text-align="center" style:justify-single-word="false"/>
      <style:text-properties style:font-name="Times New Roman" fo:font-size="12pt" officeooo:rsid="001f19fe" officeooo:paragraph-rsid="00307458" style:font-size-asian="12pt" style:font-size-complex="12pt"/>
    </style:style>
    <style:style style:name="P89" style:family="paragraph" style:parent-style-name="Table_20_Contents">
      <style:paragraph-properties fo:line-height="0.353cm" fo:text-align="center" style:justify-single-word="false"/>
      <style:text-properties style:font-name="Times New Roman" fo:font-size="12pt" officeooo:rsid="001f19fe" officeooo:paragraph-rsid="0036d114" style:font-size-asian="12pt" style:font-size-complex="12pt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" fo:font-size="12pt" officeooo:rsid="00202a84" officeooo:paragraph-rsid="00202a84" style:font-size-asian="12pt" style:font-size-complex="12pt"/>
    </style:style>
    <style:style style:name="P91" style:family="paragraph" style:parent-style-name="Table_20_Contents">
      <style:paragraph-properties fo:line-height="0.353cm" fo:text-align="center" style:justify-single-word="false"/>
      <style:text-properties style:font-name="Times New Roman" fo:font-size="12pt" officeooo:rsid="00202a84" officeooo:paragraph-rsid="00202a84" style:font-size-asian="12pt" style:font-size-complex="12pt"/>
    </style:style>
    <style:style style:name="P92" style:family="paragraph" style:parent-style-name="Table_20_Contents">
      <style:paragraph-properties fo:line-height="0.353cm" fo:text-align="center" style:justify-single-word="false"/>
      <style:text-properties style:font-name="Times New Roman" fo:font-size="12pt" officeooo:rsid="00202a84" officeooo:paragraph-rsid="003a71f9" style:font-size-asian="12pt" style:font-size-complex="12pt"/>
    </style:style>
    <style:style style:name="P93" style:family="paragraph" style:parent-style-name="Table_20_Contents">
      <style:paragraph-properties fo:line-height="0.353cm" fo:text-align="center" style:justify-single-word="false"/>
      <style:text-properties style:font-name="Times New Roman" fo:font-size="12pt" officeooo:rsid="001f19fe" officeooo:paragraph-rsid="00307458" style:font-size-asian="12pt" style:font-name-complex="Arial3" style:font-size-complex="12pt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1" fo:font-size="14pt" officeooo:rsid="00307458" officeooo:paragraph-rsid="00307458" style:font-size-asian="14pt" style:font-name-complex="Arial3" style:font-size-complex="14pt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1" fo:font-size="14pt" officeooo:rsid="00307458" officeooo:paragraph-rsid="003a71f9" style:font-size-asian="14pt" style:font-name-complex="Arial3" style:font-size-complex="14pt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1" fo:font-size="14pt" officeooo:rsid="003141ae" officeooo:paragraph-rsid="003141ae" style:font-size-asian="14pt" style:font-name-complex="Arial3" style:font-size-complex="14pt"/>
    </style:style>
    <style:style style:name="P97" style:family="paragraph" style:parent-style-name="Table_20_Contents">
      <style:paragraph-properties fo:text-align="center" style:justify-single-word="false"/>
      <style:text-properties style:font-name="Times New Roman1" fo:font-size="14pt" officeooo:rsid="003141ae" officeooo:paragraph-rsid="003a71f9" style:font-size-asian="14pt" style:font-name-complex="Arial3" style:font-size-complex="14pt"/>
    </style:style>
    <style:style style:name="P98" style:family="paragraph" style:parent-style-name="Table_20_Contents">
      <style:paragraph-properties fo:text-align="center" style:justify-single-word="false"/>
      <style:text-properties style:font-name="Times New Roman1" fo:font-size="14pt" officeooo:rsid="0031ed1a" officeooo:paragraph-rsid="0031ed1a" style:font-size-asian="14pt" style:font-name-complex="Arial3" style:font-size-complex="14pt"/>
    </style:style>
    <style:style style:name="P99" style:family="paragraph" style:parent-style-name="Table_20_Contents">
      <style:paragraph-properties fo:text-align="center" style:justify-single-word="false"/>
      <style:text-properties style:font-name="Times New Roman1" fo:font-size="14pt" officeooo:rsid="0031ed1a" officeooo:paragraph-rsid="003a71f9" style:font-size-asian="14pt" style:font-name-complex="Arial3" style:font-size-complex="14pt"/>
    </style:style>
    <style:style style:name="P100" style:family="paragraph" style:parent-style-name="Table_20_Contents">
      <style:paragraph-properties fo:text-align="center" style:justify-single-word="false"/>
      <style:text-properties style:font-name="Times New Roman1" fo:font-size="14pt" officeooo:rsid="0033a21b" officeooo:paragraph-rsid="0033a21b" style:font-size-asian="14pt" style:font-name-complex="Arial3" style:font-size-complex="14pt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1" fo:font-size="14pt" officeooo:rsid="0033a21b" officeooo:paragraph-rsid="003a71f9" style:font-size-asian="14pt" style:font-name-complex="Arial3" style:font-size-complex="14pt"/>
    </style:style>
    <style:style style:name="P102" style:family="paragraph" style:parent-style-name="Table_20_Contents">
      <style:paragraph-properties fo:text-align="center" style:justify-single-word="false"/>
      <style:text-properties style:font-name="Times New Roman1" fo:font-size="12pt" officeooo:rsid="00307458" officeooo:paragraph-rsid="00307458" style:font-size-asian="12pt" style:font-name-complex="Arial3" style:font-size-complex="12pt"/>
    </style:style>
    <style:style style:name="P103" style:family="paragraph" style:parent-style-name="Table_20_Contents">
      <style:paragraph-properties fo:text-align="center" style:justify-single-word="false"/>
      <style:text-properties style:font-name="Times New Roman1" fo:font-size="12pt" officeooo:rsid="00307458" officeooo:paragraph-rsid="003a71f9" style:font-size-asian="12pt" style:font-name-complex="Arial3" style:font-size-complex="12pt"/>
    </style:style>
    <style:style style:name="P104" style:family="paragraph" style:parent-style-name="Table_20_Contents">
      <style:paragraph-properties fo:text-align="center" style:justify-single-word="false"/>
      <style:text-properties style:font-name="Times New Roman1" fo:font-size="12pt" officeooo:rsid="003bca3a" officeooo:paragraph-rsid="003bca3a" style:font-size-asian="12pt" style:font-name-complex="Arial3" style:font-size-complex="12pt"/>
    </style:style>
    <style:style style:name="P105" style:family="paragraph" style:parent-style-name="Table_20_Contents">
      <style:paragraph-properties fo:text-align="center" style:justify-single-word="false"/>
      <style:text-properties style:font-name="Times New Roman1" fo:font-size="12pt" officeooo:rsid="003c50a6" officeooo:paragraph-rsid="003c50a6" style:font-size-asian="12pt" style:font-name-complex="Arial3" style:font-size-complex="12pt"/>
    </style:style>
    <style:style style:name="P106" style:family="paragraph" style:parent-style-name="Table_20_Contents">
      <style:paragraph-properties fo:text-align="center" style:justify-single-word="false"/>
      <style:text-properties style:font-name="Times New Roman1" fo:font-size="12pt" officeooo:rsid="003c50a6" officeooo:paragraph-rsid="003a71f9" style:font-size-asian="12pt" style:font-name-complex="Arial3" style:font-size-complex="12pt"/>
    </style:style>
    <style:style style:name="P107" style:family="paragraph" style:parent-style-name="Table_20_Contents">
      <style:paragraph-properties fo:text-align="center" style:justify-single-word="false"/>
      <style:text-properties style:font-name="Times New Roman1" fo:font-size="12pt" officeooo:rsid="004314fc" officeooo:paragraph-rsid="004314fc" style:font-size-asian="12pt" style:font-name-complex="Arial3" style:font-size-complex="12pt"/>
    </style:style>
    <style:style style:name="P108" style:family="paragraph" style:parent-style-name="Table_20_Contents">
      <style:paragraph-properties fo:text-align="center" style:justify-single-word="false"/>
      <style:text-properties style:font-name="Times New Roman1" fo:font-size="12pt" officeooo:rsid="004314fc" officeooo:paragraph-rsid="003a71f9" style:font-size-asian="12pt" style:font-name-complex="Arial3" style:font-size-complex="12pt"/>
    </style:style>
    <style:style style:name="P109" style:family="paragraph" style:parent-style-name="Table_20_Contents">
      <style:paragraph-properties fo:text-align="center" style:justify-single-word="false"/>
      <style:text-properties style:font-name="Times New Roman1" fo:font-size="12pt" officeooo:rsid="003141ae" officeooo:paragraph-rsid="003a71f9" style:font-size-asian="12pt" style:font-name-complex="Arial3" style:font-size-complex="12pt"/>
    </style:style>
    <style:style style:name="P1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4353dd"/>
    </style:style>
    <style:style style:name="P111" style:family="paragraph" style:parent-style-name="Standard">
      <style:paragraph-properties fo:margin-left="0cm" fo:margin-right="0cm" fo:line-height="100%" fo:text-indent="0cm" style:auto-text-indent="false"/>
      <style:text-properties fo:font-size="14pt" officeooo:paragraph-rsid="004353dd" style:font-size-asian="14pt" style:font-size-complex="14pt"/>
    </style:style>
    <style:style style:name="P112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officeooo:paragraph-rsid="00495588"/>
    </style:style>
    <style:style style:name="P113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fo:font-size="14pt" officeooo:paragraph-rsid="004353dd" style:font-size-asian="14pt" style:font-size-complex="14pt"/>
    </style:style>
    <style:style style:name="P114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fo:font-size="14pt" officeooo:paragraph-rsid="00495588" style:font-size-asian="14pt" style:font-size-complex="14pt"/>
    </style:style>
    <style:style style:name="P115" style:family="paragraph" style:parent-style-name="Text_20_body">
      <style:paragraph-properties fo:margin-left="0cm" fo:margin-right="0cm" fo:margin-top="0cm" fo:margin-bottom="0.146cm" loext:contextual-spacing="false" fo:line-height="0.4cm" fo:text-align="justify" style:justify-single-word="false" fo:text-indent="0cm" style:auto-text-indent="false" style:writing-mode="page"/>
      <style:text-properties style:font-name="Times New Roman" fo:font-size="14pt" officeooo:rsid="00171b42" officeooo:paragraph-rsid="0054b045" style:font-size-asian="14pt" style:font-size-complex="14pt"/>
    </style:style>
    <style:style style:name="P116" style:family="paragraph" style:parent-style-name="Text_20_body">
      <style:paragraph-properties fo:margin-left="0cm" fo:margin-right="0cm" fo:margin-top="0cm" fo:margin-bottom="0.146cm" loext:contextual-spacing="false" fo:line-height="0.4cm" fo:text-indent="0cm" style:auto-text-indent="false" style:writing-mode="page"/>
      <style:text-properties style:font-name="Times New Roman" fo:font-size="14pt" fo:language="ru" fo:country="RU" officeooo:paragraph-rsid="0054b045" style:font-size-asian="14pt" style:font-size-complex="14pt"/>
    </style:style>
    <style:style style:name="P117" style:family="paragraph" style:parent-style-name="Абзац_20_списка">
      <style:paragraph-properties fo:margin-left="0cm" fo:margin-right="0cm" fo:text-align="justify" style:justify-single-word="false" fo:text-indent="0.63cm" style:auto-text-indent="false"/>
      <style:text-properties officeooo:paragraph-rsid="004353dd"/>
    </style:style>
    <style:style style:name="P118" style:family="paragraph" style:parent-style-name="Абзац_20_списка">
      <style:paragraph-properties fo:margin-left="0cm" fo:margin-right="0cm" fo:text-align="justify" style:justify-single-word="false" fo:text-indent="0.63cm" style:auto-text-indent="false"/>
      <style:text-properties fo:font-size="14pt" officeooo:paragraph-rsid="004353dd" style:font-size-asian="14pt" style:font-size-complex="14pt"/>
    </style:style>
    <style:style style:name="P119" style:family="paragraph" style:parent-style-name="Абзац_20_списка">
      <style:paragraph-properties fo:margin-left="0cm" fo:margin-right="0cm" fo:text-align="justify" style:justify-single-word="false" fo:text-indent="0.63cm" style:auto-text-indent="false"/>
      <style:text-properties fo:font-size="14pt" officeooo:rsid="004353dd" officeooo:paragraph-rsid="004353dd" style:font-size-asian="14pt" style:font-size-complex="14pt"/>
    </style:style>
    <style:style style:name="P120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  <style:text-properties fo:color="#000000" style:font-name="Times New Roman1" fo:font-size="14pt" officeooo:rsid="00171b42" officeooo:paragraph-rsid="00470543" style:font-size-asian="14pt" style:font-name-complex="Times New Roman1" style:font-size-complex="14pt"/>
    </style:style>
    <style:style style:name="P121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  <style:text-properties fo:color="#000000" style:font-name="Times New Roman1" fo:font-size="14pt" officeooo:rsid="00470543" officeooo:paragraph-rsid="00470543" style:font-size-asian="14pt" style:font-name-complex="Times New Roman1" style:font-size-complex="14pt"/>
    </style:style>
    <style:style style:name="P122" style:family="paragraph" style:parent-style-name="Абзац_20_списка">
      <style:paragraph-properties fo:margin-left="0cm" fo:margin-right="0cm" fo:text-align="justify" style:justify-single-word="false" fo:text-indent="1.251cm" style:auto-text-indent="false"/>
      <style:text-properties fo:font-size="14pt" officeooo:paragraph-rsid="004353dd" style:font-size-asian="14pt" style:font-size-complex="14pt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2.502cm"/>
        </style:tab-stops>
      </style:paragraph-properties>
      <style:text-properties style:font-name="Times New Roman" fo:font-size="14pt" fo:font-style="normal" officeooo:rsid="001e4591" officeooo:paragraph-rsid="00531a8b" style:font-size-asian="14pt" style:font-style-asian="normal" style:font-name-complex="Times New Roman2" style:font-size-complex="14pt" style:font-style-complex="normal"/>
    </style:style>
    <style:style style:name="P124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531a8b" style:font-size-asian="14pt" style:font-size-complex="14pt"/>
    </style:style>
    <style:style style:name="P125" style:family="paragraph" style:parent-style-name="Text_20_body">
      <style:paragraph-properties fo:margin-left="0cm" fo:margin-right="0cm" fo:margin-top="0cm" fo:margin-bottom="0cm" loext:contextual-spacing="false" fo:line-height="100%" fo:text-indent="1.311cm" style:auto-text-indent="false" style:writing-mode="page"/>
      <style:text-properties style:font-name="Times New Roman" fo:font-size="14pt" officeooo:paragraph-rsid="004ba633" style:font-size-asian="14pt" style:font-size-complex="14pt"/>
    </style:style>
    <style:style style:name="P126" style:family="paragraph" style:parent-style-name="Text_20_body">
      <style:paragraph-properties fo:margin-left="0cm" fo:margin-right="0cm" fo:margin-top="0cm" fo:margin-bottom="0cm" loext:contextual-spacing="false" fo:line-height="100%" fo:text-indent="1.311cm" style:auto-text-indent="false" style:writing-mode="page"/>
      <style:text-properties style:font-name="Times New Roman" fo:font-size="14pt" fo:language="ru" fo:country="RU" officeooo:paragraph-rsid="004ba633" style:font-size-asian="14pt" style:font-size-complex="14pt"/>
    </style:style>
    <style:style style:name="P127" style:family="paragraph" style:parent-style-name="Text_20_body">
      <style:paragraph-properties fo:margin-left="0cm" fo:margin-right="0cm" fo:margin-top="0cm" fo:margin-bottom="0cm" loext:contextual-spacing="false" fo:line-height="100%" fo:text-indent="1.311cm" style:auto-text-indent="false" style:writing-mode="page"/>
      <style:text-properties style:font-name="Times New Roman" fo:font-size="14pt" fo:language="ru" fo:country="RU" officeooo:rsid="004ba633" officeooo:paragraph-rsid="004ba633" style:font-size-asian="14pt" style:font-size-complex="14pt"/>
    </style:style>
    <style:style style:name="P128" style:family="paragraph" style:parent-style-name="Standard">
      <style:paragraph-properties fo:line-height="115%"/>
      <style:text-properties style:font-name="Times New Roman1" fo:font-size="14pt" style:text-underline-style="none" officeooo:rsid="001e4591" officeooo:paragraph-rsid="0028766b" style:font-size-asian="14pt" style:font-name-complex="Arial3" style:font-size-complex="14pt"/>
    </style:style>
    <style:style style:name="P129" style:family="paragraph" style:parent-style-name="Standard">
      <style:paragraph-properties fo:text-align="center" style:justify-single-word="false"/>
      <style:text-properties style:font-name="Times New Roman" fo:font-size="14pt" fo:font-weight="bold" officeooo:rsid="00574f54" officeooo:paragraph-rsid="00574f54" style:font-size-asian="14pt" style:font-weight-asian="bold" style:font-size-complex="14pt" style:font-weight-complex="bold"/>
    </style:style>
    <style:style style:name="P130" style:family="paragraph" style:parent-style-name="Standard">
      <style:paragraph-properties fo:line-height="100%" fo:text-align="justify" style:justify-single-word="false"/>
      <style:text-properties officeooo:paragraph-rsid="00531a8b"/>
    </style:style>
    <style:style style:name="T1" style:family="text">
      <style:text-properties fo:color="#ff0000"/>
    </style:style>
    <style:style style:name="T2" style:family="text">
      <style:text-properties fo:color="#ff0000" fo:font-size="14pt" style:font-size-asian="14pt" style:font-size-complex="14pt"/>
    </style:style>
    <style:style style:name="T3" style:family="text">
      <style:text-properties fo:color="#ff0000" style:font-name="Times New Roman1" officeooo:rsid="001e4591" style:font-name-complex="Arial3"/>
    </style:style>
    <style:style style:name="T4" style:family="text">
      <style:text-properties fo:color="#ff0000" fo:font-style="normal" style:font-style-asian="normal" style:font-style-complex="normal"/>
    </style:style>
    <style:style style:name="T5" style:family="text">
      <style:text-properties officeooo:rsid="0017f849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font-name-complex="Times New Roman2"/>
    </style:style>
    <style:style style:name="T8" style:family="text">
      <style:text-properties style:font-name="Times New Roman" officeooo:rsid="001e4591" style:font-name-complex="Times New Roman2"/>
    </style:style>
    <style:style style:name="T9" style:family="text">
      <style:text-properties style:font-name="Times New Roman" officeooo:rsid="001e94f9" style:font-name-complex="Times New Roman2"/>
    </style:style>
    <style:style style:name="T10" style:family="text">
      <style:text-properties style:font-name="Times New Roman" officeooo:rsid="0021f2be" style:font-name-complex="Times New Roman2"/>
    </style:style>
    <style:style style:name="T11" style:family="text">
      <style:text-properties style:font-name="Times New Roman" officeooo:rsid="002469b4" style:font-name-complex="Times New Roman2"/>
    </style:style>
    <style:style style:name="T12" style:family="text">
      <style:text-properties style:font-name="Times New Roman" fo:font-size="14pt" style:font-size-asian="14pt" style:font-name-complex="Times New Roman2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font-weight="bold" officeooo:rsid="001e4591" style:font-size-asian="14pt" style:font-weight-asian="bold" style:font-name-complex="Times New Roman2" style:font-size-complex="14pt" style:font-weight-complex="bold"/>
    </style:style>
    <style:style style:name="T15" style:family="text">
      <style:text-properties style:font-name="Times New Roman" fo:font-size="14pt" fo:font-weight="bold" officeooo:rsid="002fd3da" style:font-size-asian="14pt" style:font-weight-asian="bold" style:font-name-complex="Times New Roman2" style:font-size-complex="14pt" style:font-weight-complex="bold"/>
    </style:style>
    <style:style style:name="T16" style:family="text">
      <style:text-properties style:font-name="Times New Roman" fo:font-style="italic" officeooo:rsid="001e4591" style:font-style-asian="italic" style:font-name-complex="Times New Roman2" style:font-style-complex="italic"/>
    </style:style>
    <style:style style:name="T17" style:family="text">
      <style:text-properties style:font-name="Times New Roman" fo:font-style="italic" officeooo:rsid="001e94f9" style:font-style-asian="italic" style:font-name-complex="Times New Roman2" style:font-style-complex="italic"/>
    </style:style>
    <style:style style:name="T18" style:family="text">
      <style:text-properties style:font-name="Times New Roman" fo:language="ru" fo:country="RU" officeooo:rsid="001e4591" style:font-name-complex="Times New Roman2"/>
    </style:style>
    <style:style style:name="T19" style:family="text">
      <style:text-properties style:font-name="Times New Roman" officeooo:rsid="00531a8b"/>
    </style:style>
    <style:style style:name="T20" style:family="text">
      <style:text-properties style:font-name="Times New Roman" fo:font-style="normal" officeooo:rsid="001e4591" style:font-style-asian="normal" style:font-name-complex="Times New Roman2" style:font-style-complex="normal"/>
    </style:style>
    <style:style style:name="T21" style:family="text">
      <style:text-properties style:font-name="Times New Roman" fo:font-style="normal" officeooo:rsid="002469b4" style:font-style-asian="normal" style:font-name-complex="Times New Roman2" style:font-style-complex="normal"/>
    </style:style>
    <style:style style:name="T22" style:family="text">
      <style:text-properties officeooo:rsid="0017faeb"/>
    </style:style>
    <style:style style:name="T23" style:family="text">
      <style:text-properties officeooo:rsid="0019c684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officeooo:rsid="001c3152"/>
    </style:style>
    <style:style style:name="T26" style:family="text">
      <style:text-properties officeooo:rsid="001c3152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officeooo:rsid="001c3152" style:font-size-asian="14pt" style:font-size-complex="14pt"/>
    </style:style>
    <style:style style:name="T29" style:family="text">
      <style:text-properties fo:font-size="14pt" officeooo:rsid="001d9539" style:font-size-asian="14pt" style:font-size-complex="14pt"/>
    </style:style>
    <style:style style:name="T30" style:family="text">
      <style:text-properties fo:font-size="14pt" officeooo:rsid="004551c9" style:font-size-asian="14pt" style:font-size-complex="14pt"/>
    </style:style>
    <style:style style:name="T31" style:family="text">
      <style:text-properties fo:font-size="14pt" fo:language="en" fo:country="US" officeooo:rsid="001d9539" style:font-size-asian="14pt" style:font-size-complex="14pt"/>
    </style:style>
    <style:style style:name="T32" style:family="text">
      <style:text-properties fo:font-size="14pt" fo:language="ru" fo:country="RU" officeooo:rsid="001d9539" style:font-size-asian="14pt" style:font-size-complex="14pt"/>
    </style:style>
    <style:style style:name="T33" style:family="text">
      <style:text-properties fo:color="#000000"/>
    </style:style>
    <style:style style:name="T34" style:family="text">
      <style:text-properties fo:color="#000000" fo:font-size="14pt" style:font-size-asian="14pt" style:font-size-complex="14pt"/>
    </style:style>
    <style:style style:name="T35" style:family="text">
      <style:text-properties fo:color="#000000" fo:font-size="14pt" officeooo:rsid="0047b773" style:font-size-asian="14pt" style:font-size-complex="14pt"/>
    </style:style>
    <style:style style:name="T36" style:family="text">
      <style:text-properties fo:color="#000000" fo:font-size="14pt" officeooo:rsid="003f3203" style:font-size-asian="14pt" style:font-size-complex="14pt"/>
    </style:style>
    <style:style style:name="T37" style:family="text">
      <style:text-properties fo:color="#000000" fo:font-size="14pt" officeooo:rsid="00495588" style:font-size-asian="14pt" style:font-size-complex="14pt"/>
    </style:style>
    <style:style style:name="T38" style:family="text">
      <style:text-properties fo:color="#000000" style:font-name="Times New Roman1" officeooo:rsid="001e4591" style:font-name-complex="Times New Roman1" style:font-weight-complex="bold"/>
    </style:style>
    <style:style style:name="T39" style:family="text">
      <style:text-properties fo:color="#000000" style:font-name="Times New Roman1" style:font-name-complex="Arial3"/>
    </style:style>
    <style:style style:name="T40" style:family="text">
      <style:text-properties fo:color="#000000" style:font-name="Times New Roman1" officeooo:rsid="001e4591" style:font-name-complex="Arial3"/>
    </style:style>
    <style:style style:name="T41" style:family="text">
      <style:text-properties fo:color="#000000" style:font-name="Times New Roman1" officeooo:rsid="002fd3da" style:font-name-complex="Arial3"/>
    </style:style>
    <style:style style:name="T42" style:family="text">
      <style:text-properties fo:color="#000000" style:font-name="Times New Roman1" officeooo:rsid="002e7e64" style:font-name-complex="Arial3"/>
    </style:style>
    <style:style style:name="T43" style:family="text">
      <style:text-properties fo:color="#000000" style:font-name="Times New Roman1" officeooo:rsid="002c46a5" style:font-name-complex="Arial3"/>
    </style:style>
    <style:style style:name="T44" style:family="text">
      <style:text-properties fo:color="#000000" style:font-name="Times New Roman1" officeooo:rsid="002964e0" style:font-name-complex="Arial3"/>
    </style:style>
    <style:style style:name="T45" style:family="text">
      <style:text-properties fo:color="#000000" style:font-name="Times New Roman1" fo:font-size="14pt" officeooo:rsid="0024e85d" style:font-size-asian="14pt" style:font-name-complex="Arial3" style:font-size-complex="14pt"/>
    </style:style>
    <style:style style:name="T46" style:family="text">
      <style:text-properties fo:color="#000000" fo:font-style="normal" style:font-style-asian="normal" style:font-style-complex="normal"/>
    </style:style>
    <style:style style:name="T47" style:family="text">
      <style:text-properties fo:color="#000000" style:text-underline-style="solid" style:text-underline-width="auto" style:text-underline-color="font-color"/>
    </style:style>
    <style:style style:name="T48" style:family="text">
      <style:text-properties fo:color="#000000" officeooo:rsid="00371f9f"/>
    </style:style>
    <style:style style:name="T49" style:family="text">
      <style:text-properties fo:color="#000000" officeooo:rsid="00429bac"/>
    </style:style>
    <style:style style:name="T50" style:family="text">
      <style:text-properties fo:color="#000000" officeooo:rsid="0054b045"/>
    </style:style>
    <style:style style:name="T51" style:family="text">
      <style:text-properties fo:color="#000000" officeooo:rsid="005609ae"/>
    </style:style>
    <style:style style:name="T52" style:family="text">
      <style:text-properties fo:color="#000000" officeooo:rsid="0019c684"/>
    </style:style>
    <style:style style:name="T53" style:family="text">
      <style:text-properties officeooo:rsid="0021f2be"/>
    </style:style>
    <style:style style:name="T54" style:family="text">
      <style:text-properties style:font-name="Times New Roman1" fo:font-size="14pt" style:font-size-asian="14pt" style:font-name-complex="Arial3" style:font-size-complex="14pt"/>
    </style:style>
    <style:style style:name="T55" style:family="text">
      <style:text-properties style:font-name="Times New Roman1" fo:font-size="14pt" officeooo:rsid="001e4591" style:font-size-asian="14pt" style:font-name-complex="Arial3" style:font-size-complex="14pt"/>
    </style:style>
    <style:style style:name="T56" style:family="text">
      <style:text-properties style:font-name="Times New Roman1" fo:font-size="14pt" officeooo:rsid="0024e85d" style:font-size-asian="14pt" style:font-name-complex="Arial3" style:font-size-complex="14pt"/>
    </style:style>
    <style:style style:name="T57" style:family="text">
      <style:text-properties style:font-name="Times New Roman1" fo:font-size="14pt" style:font-size-asian="14pt" style:font-name-complex="Times New Roman1" style:font-size-complex="14pt"/>
    </style:style>
    <style:style style:name="T58" style:family="text">
      <style:text-properties style:font-name="Times New Roman1" fo:font-size="14pt" officeooo:rsid="0047b773" style:font-size-asian="14pt" style:font-name-complex="Times New Roman1" style:font-size-complex="14pt"/>
    </style:style>
    <style:style style:name="T59" style:family="text">
      <style:text-properties style:font-name="Times New Roman1" fo:font-size="14pt" style:font-name-asian="Times New Roman1" style:font-size-asian="14pt" style:language-asian="ru" style:country-asian="RU" style:font-name-complex="Times New Roman1" style:font-size-complex="14pt"/>
    </style:style>
    <style:style style:name="T60" style:family="text">
      <style:text-properties style:font-name="Times New Roman1" fo:font-size="14pt" officeooo:rsid="004353dd" style:font-name-asian="Times New Roman1" style:font-size-asian="14pt" style:language-asian="ru" style:country-asian="RU" style:font-name-complex="Times New Roman1" style:font-size-complex="14pt"/>
    </style:style>
    <style:style style:name="T61" style:family="text">
      <style:text-properties style:font-name="Times New Roman1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62" style:family="text">
      <style:text-properties style:font-name="Times New Roman1" fo:font-size="14pt" style:text-underline-style="solid" style:text-underline-width="auto" style:text-underline-color="font-color" officeooo:rsid="0024e85d" style:font-size-asian="14pt" style:font-name-complex="Arial3" style:font-size-complex="14pt"/>
    </style:style>
    <style:style style:name="T63" style:family="text">
      <style:text-properties style:font-name="Times New Roman1" style:font-name-complex="Arial3"/>
    </style:style>
    <style:style style:name="T64" style:family="text">
      <style:text-properties style:font-name="Times New Roman1" officeooo:rsid="001e4591" style:font-name-complex="Arial3"/>
    </style:style>
    <style:style style:name="T65" style:family="text">
      <style:text-properties style:font-name="Times New Roman1" officeooo:rsid="0028766b" style:font-name-complex="Arial3"/>
    </style:style>
    <style:style style:name="T66" style:family="text">
      <style:text-properties style:font-name="Times New Roman1" officeooo:rsid="002964e0" style:font-name-complex="Arial3"/>
    </style:style>
    <style:style style:name="T67" style:family="text">
      <style:text-properties style:font-name="Times New Roman1" officeooo:rsid="00299bb0" style:font-name-complex="Arial3"/>
    </style:style>
    <style:style style:name="T68" style:family="text">
      <style:text-properties style:font-name="Times New Roman1" officeooo:rsid="002c46a5" style:font-name-complex="Arial3"/>
    </style:style>
    <style:style style:name="T69" style:family="text">
      <style:text-properties style:font-name="Times New Roman1" officeooo:rsid="002d7593" style:font-name-complex="Arial3"/>
    </style:style>
    <style:style style:name="T70" style:family="text">
      <style:text-properties style:font-name="Times New Roman1" officeooo:rsid="002fd3da" style:font-name-complex="Arial3"/>
    </style:style>
    <style:style style:name="T71" style:family="text">
      <style:text-properties style:font-name="Times New Roman1" fo:font-style="normal" officeooo:rsid="001e4591" style:font-style-asian="normal" style:font-name-complex="Arial3" style:font-style-complex="normal"/>
    </style:style>
    <style:style style:name="T72" style:family="text">
      <style:text-properties fo:font-style="normal" style:font-style-asian="normal" style:font-style-complex="normal"/>
    </style:style>
    <style:style style:name="T73" style:family="text">
      <style:text-properties fo:font-style="normal" officeooo:rsid="0037f7c7" style:font-style-asian="normal" style:font-style-complex="normal"/>
    </style:style>
    <style:style style:name="T74" style:family="text">
      <style:text-properties fo:font-style="normal" officeooo:rsid="00371f9f" style:font-style-asian="normal" style:font-style-complex="normal"/>
    </style:style>
    <style:style style:name="T75" style:family="text">
      <style:text-properties fo:font-style="normal" officeooo:rsid="003855d9" style:font-style-asian="normal" style:font-style-complex="normal"/>
    </style:style>
    <style:style style:name="T76" style:family="text">
      <style:text-properties fo:font-style="normal" officeooo:rsid="0040eb57" style:font-style-asian="normal" style:font-style-complex="normal"/>
    </style:style>
    <style:style style:name="T77" style:family="text">
      <style:text-properties fo:font-style="normal" officeooo:rsid="004314fc" style:font-style-asian="normal" style:font-style-complex="normal"/>
    </style:style>
    <style:style style:name="T78" style:family="text">
      <style:text-properties fo:font-style="normal" officeooo:rsid="00546650" style:font-style-asian="normal" style:font-style-complex="normal"/>
    </style:style>
    <style:style style:name="T79" style:family="text">
      <style:text-properties fo:font-style="normal" style:text-underline-style="none" style:font-style-asian="normal" style:font-style-complex="normal"/>
    </style:style>
    <style:style style:name="T80" style:family="text">
      <style:text-properties fo:font-style="normal" style:text-underline-style="none" officeooo:rsid="0053a0c5" style:font-style-asian="normal" style:font-style-complex="normal"/>
    </style:style>
    <style:style style:name="T81" style:family="text">
      <style:text-properties officeooo:rsid="002469b4"/>
    </style:style>
    <style:style style:name="T82" style:family="text">
      <style:text-properties officeooo:rsid="0028766b"/>
    </style:style>
    <style:style style:name="T83" style:family="text">
      <style:text-properties officeooo:rsid="00307458"/>
    </style:style>
    <style:style style:name="T84" style:family="text">
      <style:text-properties officeooo:rsid="0031ed1a"/>
    </style:style>
    <style:style style:name="T85" style:family="text">
      <style:text-properties officeooo:rsid="0033a21b"/>
    </style:style>
    <style:style style:name="T86" style:family="text">
      <style:text-properties officeooo:rsid="00343d5e"/>
    </style:style>
    <style:style style:name="T87" style:family="text">
      <style:text-properties officeooo:rsid="0037f7c7"/>
    </style:style>
    <style:style style:name="T88" style:family="text">
      <style:text-properties officeooo:rsid="003c50a6"/>
    </style:style>
    <style:style style:name="T89" style:family="text">
      <style:text-properties officeooo:rsid="003f3203"/>
    </style:style>
    <style:style style:name="T90" style:family="text">
      <style:text-properties officeooo:rsid="0040eb57"/>
    </style:style>
    <style:style style:name="T91" style:family="text">
      <style:text-properties officeooo:rsid="00429bac"/>
    </style:style>
    <style:style style:name="T92" style:family="text">
      <style:text-properties officeooo:rsid="004314fc"/>
    </style:style>
    <style:style style:name="T93" style:family="text">
      <style:text-properties officeooo:rsid="004353dd"/>
    </style:style>
    <style:style style:name="T94" style:family="text">
      <style:text-properties fo:font-style="italic" style:font-style-asian="italic" style:font-style-complex="italic"/>
    </style:style>
    <style:style style:name="T95" style:family="text">
      <style:text-properties officeooo:rsid="0047b773"/>
    </style:style>
    <style:style style:name="T96" style:family="text">
      <style:text-properties officeooo:rsid="004a246c"/>
    </style:style>
    <style:style style:name="T97" style:family="text">
      <style:text-properties officeooo:rsid="004ba633"/>
    </style:style>
    <style:style style:name="T98" style:family="text">
      <style:text-properties fo:language="ru" fo:country="RU"/>
    </style:style>
    <style:style style:name="T99" style:family="text">
      <style:text-properties fo:language="ru" fo:country="RU" officeooo:rsid="004ba633"/>
    </style:style>
    <style:style style:name="T100" style:family="text">
      <style:text-properties fo:language="ru" fo:country="RU" officeooo:rsid="0054b045"/>
    </style:style>
    <style:style style:name="T101" style:family="text">
      <style:text-properties fo:language="ru" fo:country="RU" officeooo:rsid="0056b692"/>
    </style:style>
    <style:style style:name="T102" style:family="text">
      <style:text-properties officeooo:rsid="004c641c"/>
    </style:style>
    <style:style style:name="T103" style:family="text">
      <style:text-properties officeooo:rsid="004e3d24"/>
    </style:style>
    <style:style style:name="T104" style:family="text">
      <style:text-properties style:text-underline-style="none" officeooo:rsid="001e4591"/>
    </style:style>
    <style:style style:name="T105" style:family="text">
      <style:text-properties officeooo:rsid="0024e85d"/>
    </style:style>
    <style:style style:name="T106" style:family="text">
      <style:text-properties officeooo:rsid="00546650"/>
    </style:style>
    <style:style style:name="T107" style:family="text">
      <style:text-properties officeooo:rsid="0054b045"/>
    </style:style>
    <style:style style:name="T108" style:family="text">
      <style:text-properties officeooo:rsid="005609ae"/>
    </style:style>
    <style:style style:name="T109" style:family="text">
      <style:text-properties officeooo:rsid="0056b692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9">Аналитический отчет о результатах проведения независимой оценки качества образовательной деятельности организаций <text:s/>города-курорта Железноводска Ставропольского края</text:p>
      <text:p text:style-name="P129">в 2017 году</text:p>
      <text:p text:style-name="P129"/>
      <text:p text:style-name="P7"><text:tab/>Независимая оценка качества образовательной деятель<text:span text:style-name="T109">но</text:span>сти <text:s/>- <text:s/>это оценочная процедура, которая направлена на получение сведений <text:s/>об <text:s/>образовательной <text:s/>деятельности <text:s/>организаций, <text:s/>осуществляющих образовательную <text:s/>деятельность, <text:s/>предоставление <text:s/>участникам <text:s/>отношений <text:s/>в сфере <text:s/>образования <text:s/>соответствующей <text:s/>информации <text:s/>об <text:s/>уровне <text:s/>организации работы <text:s/>на <text:s/>основе <text:s/>общедоступной <text:s/>информации <text:s/>и <text:s/>улучшения информативности <text:s/>потребителей <text:s/>о <text:s/>качестве <text:s/>работы <text:s/>образовательных организаций через: </text:p>
      <text:p text:style-name="P7"><text:tab/>- привлечение к оценке качества образования общественных и общественно-профессиональных <text:s/>организаций, <text:s/>отдельных <text:s/>физических <text:s/>лиц <text:s/>в <text:s/>качестве <text:s/>экспертов, специализирующихся на вопросах оценки качества образования;</text:p>
      <text:p text:style-name="P7"><text:tab/>- <text:s/>координацию <text:s/>действий <text:s text:c="3"/>органов исполнительной <text:s/>власти, общественных, <text:s/>общественно-профессиональных организаций по повышению качества условий образовательного процесса;</text:p>
      <text:p text:style-name="P7"><text:tab/>- <text:s/>мероприятия <text:s/>по <text:s/>повышению <text:s/>эффективности, <text:s/>качества <text:s/>и <text:s/>доступности образовательных услуг.</text:p>
      <text:p text:style-name="P2"><text:tab/>В <text:s/>соответствии <text:s/>с <text:s/>частью <text:s/>5 <text:s/>статьи <text:s/>95.2 <text:s/>Федерального <text:s/>закона от 29.12.2012 № 273-Ф3 «Об образовании <text:s/>в Российской Федерации», <text:s/>приказом Минобрнауки <text:s/>России <text:s/>от 05.12.2014 № <text:s/>1547, <text:s text:c="2"/>а также <text:s/>протоколом <text:span text:style-name="T33">№ <text:s/>1</text:span><text:span text:style-name="T51">0</text:span><text:span text:style-name="T33"> <text:s/>от </text:span><text:span text:style-name="T52">2</text:span><text:span text:style-name="T33">1.1</text:span><text:span text:style-name="T52">2</text:span><text:span text:style-name="T33">.2016 <text:s/>заседания <text:s/></text:span><text:span text:style-name="T52">О</text:span><text:span text:style-name="T33">бщественного совета </text:span><text:span text:style-name="T52">города-курорта Жел</text:span><text:span text:style-name="T23">езноводска</text:span> для проведения <text:s/>независимой <text:s/>оценки <text:s/>качества <text:s/>деятельности <text:s/>образовательных <text:s/>организаций <text:s/>организацией-оператором <text:s/>(<text:span text:style-name="T5">методическим отделом управления образования администрации города-курорта Железноводска</text:span>) <text:s/>была проведена <text:s/>независимая <text:s/>оценка <text:s/>качества <text:s/>деятельности <text:s/><text:span text:style-name="T22">5 </text:span>общеобразовательных организаций,<text:span text:style-name="T5"> 9 дошкольных образовательных учреждений и 1 учреждения дополнительного образования</text:span>.</text:p>
      <text:p text:style-name="P7"><text:tab/>Независимая <text:s/>оценка <text:s/>осуществлялась <text:s/>в <text:s/>соответствии <text:s/>с <text:s/>Приказом Минобнауки <text:s/>России <text:s/>№1547 <text:s/>от <text:s/>05.12.2014 <text:s/>г. <text:s/>«Об <text:s/>утверждении <text:s/>показателей, <text:s/>характеризующих <text:s/>общие <text:s/>критерии <text:s/>оценки <text:s/>качества <text:s/>образовательной <text:s/>деятельности организаций, осуществляющих образовательную деятельность».</text:p>
      <text:p text:style-name="P8"><text:tab/> <text:s/>В <text:s/>рамках <text:s/>независимой <text:s/>оценки <text:s/>исследовалось <text:s/>качество <text:s/>работы <text:s/>образовательных <text:s/>организаций, <text:s/>осуществляющих <text:s/>образовательную <text:s/>деятельность (далее – независимая оценка, ОО), а именно: </text:p>
      <text:p text:style-name="P7"><text:tab/>- <text:s/>открытость и доступность информации об ОО;</text:p>
      <text:p text:style-name="P7"><text:tab/>- <text:s/>комфортность <text:s/>условий, <text:s/>в которых <text:s/>осуществляется <text:s/>образовательная </text:p>
      <text:p text:style-name="P7">деятельность;</text:p>
      <text:p text:style-name="P7"><text:tab/>- <text:s/>доброжелательность, вежливость, компетентность работников;</text:p>
      <text:p text:style-name="P9"><text:tab/>- <text:s/>удовлетворенность качеством образовательной деятельности ОО.</text:p>
      <text:p text:style-name="P4"><text:tab/></text:p>
      <text:p text:style-name="P10"><text:tab/>Независимая оценка <text:span text:style-name="T89">в 2017 году</text:span> проводилась в отношении 15 образовательных организаций:</text:p>
      <text:p text:style-name="P10"><text:soft-page-break/><text:tab/><text:span text:style-name="T24">Общеобразовательные организации:</text:span></text:p>
      <text:p text:style-name="P10"><text:tab/>1. <text:s/>МКОУ «Лицей № 2»</text:p>
      <text:p text:style-name="P10"><text:tab/>2. <text:s/>МБОУ ИСОШ № 4 им. А.М. Клинового</text:p>
      <text:p text:style-name="P10"><text:tab/>3. <text:s/>МБОУ СОШ № 5</text:p>
      <text:p text:style-name="P10"><text:tab/>4. <text:s/>МБОУ ЮРЛК и НК им. А.Ф. Дьякова</text:p>
      <text:p text:style-name="P10"><text:tab/>5. <text:s/>МКОУ ООШ п. Капельница</text:p>
      <text:p text:style-name="P10"/>
      <text:p text:style-name="P10"><text:tab/><text:span text:style-name="T24">Дошкольные образовательные организации:</text:span></text:p>
      <text:p text:style-name="P10"><text:tab/>1. <text:s/>МКДОУ «Детский сад № 3 «Ромашка»</text:p>
      <text:p text:style-name="P10"><text:tab/>2. <text:s/>МКДОУ «Детский сад № 4 «Дюймовочка»</text:p>
      <text:p text:style-name="P10"><text:tab/>3. <text:s/>МБДОУ «Детский сад № 5 «Теремок»</text:p>
      <text:p text:style-name="P10"><text:tab/>4. <text:s/>МКДОУ «Детский сад № 6 «Улыбка»</text:p>
      <text:p text:style-name="P10"><text:tab/>5. <text:s/>МБДОУ «Детский сад № 7 «Рябинушка»</text:p>
      <text:p text:style-name="P10"><text:tab/>6. <text:s/>МБДОУ «Детский сад № 8 «Ивушка»</text:p>
      <text:p text:style-name="P10"><text:tab/>7. <text:s/>МБДОУ «Детский сад № 10 <text:s/>«Сказка»</text:p>
      <text:p text:style-name="P10"><text:tab/>8. <text:s/>МБДОУ «Детский сад № 14 «Малыш»</text:p>
      <text:p text:style-name="P10"><text:tab/>9. <text:s/>МБДОУ «Детский сад № 16 «Колокольчик»</text:p>
      <text:p text:style-name="P10"/>
      <text:p text:style-name="P10"><text:tab/><text:span text:style-name="T25">Учреждения дополнительного образования</text:span></text:p>
      <text:p text:style-name="P11">1. МБУ ДО <text:s/>«Детско-юношеская спортивная школа»</text:p>
      <text:p text:style-name="P39"/>
      <text:p text:style-name="P3"><text:span text:style-name="T1"><text:tab/></text:span><text:span text:style-name="T33">Расчет <text:s/>показателей, <text:s/>характеризующих <text:s/>общие <text:s/>критерии <text:s/>независимой оценки <text:s/>качества <text:s/>образовательной <text:s/>деятельности <text:s/>организаций, <text:s/>осуществляющих образ</text:span>овательную деятельность, <text:s/>производился <text:s/>согласно методическим <text:s/>рекомендациям, <text:s/>направленным <text:s/>письмом Департамента стратегии, анализа и <text:s/>прогноза Минобрнауки России от <text:s/>14.09.2016 № 02-860 «О направлении <text:s/>методических рекомендаций».</text:p>
      <text:p text:style-name="P56"><text:tab/><text:span text:style-name="T27">НОК ОД проводилась в период с </text:span><text:span text:style-name="T28">10 мая</text:span><text:span text:style-name="T27"> по </text:span><text:span text:style-name="T28">30 июня</text:span><text:span text:style-name="T27"> 201</text:span><text:span text:style-name="T28">7</text:span><text:span text:style-name="T27"> года в несколько этапов: </text:span></text:p>
      <text:p text:style-name="P50"><text:tab/>- проведение анкетирования родителей (законных представителей) обучающихся о качестве оказания образовательных услуг; </text:p>
      <text:p text:style-name="P50"><text:tab/>- мониторинг официальных сайтов образовательных организаций в информационно- телекоммуникационной сети «Интернет»; </text:p>
      <text:p text:style-name="P50"><text:tab/>- сбор данных форм федерального статистического наблюдения (О<text:span text:style-name="T26">О</text:span>-1) и мониторинга региональной системы образования (паспорт образовательного учреждения); </text:p>
      <text:p text:style-name="P63"><text:span text:style-name="T12"><text:tab/>- сбор данных рейтинга «Открытость и прозрачность государственных и муниципальных учреждений» на сайте </text:span><text:a xlink:type="simple" xlink:href="http://www.bus.gov.ru/" text:style-name="Internet_20_link" text:visited-style-name="Visited_20_Internet_20_Link"><text:span text:style-name="Internet_20_link"><text:span text:style-name="T12">www.bus.gov.ru</text:span></text:span></text:a><text:span text:style-name="T12">; </text:span></text:p>
      <text:p text:style-name="P50"><text:tab/>- обработка полученных данных и подготовка аналитических материалов. </text:p>
      <text:p text:style-name="P56"><text:span text:style-name="T27"><text:tab/>Анкетирование родителей (законных представителей) обучающихся проводилось с </text:span><text:span text:style-name="T31">10 </text:span><text:span text:style-name="T32">мая</text:span><text:span text:style-name="T27"> по </text:span><text:span text:style-name="T29">30</text:span><text:span text:style-name="T27"> мая 201</text:span><text:span text:style-name="T29">7</text:span><text:span text:style-name="T27"> года. Анкета <text:s/>включала </text:span><text:span text:style-name="T29">25</text:span><text:span text:style-name="T27"> вопросов, позволяющих определить мнение родителей (законных представителей) обучающихся о качестве оказания образовательных услуг. <text:s/>У респондентов также была возможность оставить отзывы и предложения по улучшению работы образовательных организаций. </text:span><text:span text:style-name="T34">В анкетировании приняли участие 1 </text:span><text:span text:style-name="T35">90</text:span><text:span text:style-name="T34">2 родител</text:span><text:span text:style-name="T35">я</text:span><text:span text:style-name="T34"> </text:span><text:soft-page-break/><text:span text:style-name="T34">(законных представителей) обучающихся из </text:span><text:span text:style-name="T36">15</text:span><text:span text:style-name="T34"> образовательных организаций, что составляет </text:span><text:span text:style-name="T37">36</text:span><text:span text:style-name="T34">,86% от общего количества респондентов (</text:span><text:span text:style-name="T37">5159</text:span><text:span text:style-name="T34"> человек). Отзывы и предложения по улучшению работы образовательных организаций оставили </text:span><text:span text:style-name="T35">1</text:span><text:span text:style-name="T34">97 человек, что составляет 1</text:span><text:span text:style-name="T35">0</text:span><text:span text:style-name="T34">,3% от общего количества респондентов, принявших участие в анкетировании.</text:span></text:p>
      <text:p text:style-name="P61"><text:span text:style-name="T2"><text:tab/></text:span><text:span text:style-name="T34">Исследование <text:s/>интернет-сайтов <text:s/>ОО <text:s/>проводилось <text:s/>посредством <text:s/>сплошного просмотра <text:s/>содержимого <text:s/>страниц <text:s/>web-ресурса <text:s/>с <text:s/>выявлением <text:s/>и <text:s/>фиксацией <text:s/>признаков <text:s/>наличия <text:s/>соответствующей <text:s/>информации, <text:s/>качества <text:s/>и <text:s/>полноты <text:s/>ее <text:s/>содержания, удобства доступа к информации для посетителей интернет-сайта. </text:span></text:p>
      <text:p text:style-name="P60"><text:s text:c="9"/></text:p>
      <text:p text:style-name="P64"><text:span text:style-name="T15">1. </text:span><text:span text:style-name="T14">Результаты по итогам оценки открытости и доступности информации об организациях, осуществляющих образовательную деятельность</text:span></text:p>
      <text:p text:style-name="P57"/>
      <text:p text:style-name="P51"><text:tab/>Для <text:s/>оценки <text:s/>степени <text:s/>открытости <text:s/>и <text:s/>доступности <text:s/>информации <text:s/>об <text:s/>ОО </text:p>
      <text:p text:style-name="P51">использовались <text:s/>метод <text:s/>контент-анализа <text:s/>с <text:s/>применением <text:s/>оценочного <text:s/>листа.</text:p>
      <text:p text:style-name="P51"><text:tab/>Метод <text:s/>контент-анализа <text:s/>применялся <text:s/>по <text:s/>следующим <text:s/>показателям <text:s/>критерия: </text:p>
      <text:p text:style-name="P51"><text:tab/>«Открытость <text:s/>и <text:s/>доступность <text:s/>информации <text:s/>об <text:s/>организациях, <text:s/>осуществляющих образовательную деятельность»:</text:p>
      <text:p text:style-name="P51"><text:tab/>1.1. <text:s/>Полнота <text:s/>и <text:s/>актуальность <text:s/>информации <text:s/>об <text:s/>организации, осуществляющей образовательную деятельность, и ее деятельности, размещенной на официальном сайте организации в сети «Интернет».</text:p>
      <text:p text:style-name="P51"><text:tab/>1.2. <text:s/>Наличие на официальном сайте сведений о педагогических работниках </text:p>
      <text:p text:style-name="P51">организации.</text:p>
      <text:p text:style-name="P51"><text:tab/>1.3. <text:s/>Доступность взаимодействия с получателями образовательных <text:s/>услуг </text:p>
      <text:p text:style-name="P51">по <text:s/>телефону, <text:s/>электронной <text:s/>почте, <text:s/>с <text:s/>помощью <text:s/>электронных <text:s/>сервисов, предоставляемых <text:s/>на <text:s/>официальном <text:s/>сайте <text:s/>организации <text:s/>в <text:s/>сети «Интернет», <text:s/>в <text:s/>том <text:s/>числе <text:s/>наличие <text:s/>возможности <text:s/>внесения предложений, направленных на улучшение работы организации.</text:p>
      <text:p text:style-name="P51"><text:tab/>1.4. <text:s/>Доступность <text:s/>сведений <text:s/>о <text:s/>ходе <text:s/>рассмотрения <text:s/>обращений <text:s/>граждан, </text:p>
      <text:p text:style-name="P51">поступивших от <text:s/>получателей образовательных услуг (по телефону, по электронной почте, <text:s/>с <text:s/>помощью электронных сервисов, <text:s/>доступных на официальном сайте организации).</text:p>
      <text:p text:style-name="P51"><text:tab/>При наличии сайта максимальное количество баллов, набранное ОО по данным показателям, равно 40.</text:p>
      <text:p text:style-name="P51"><text:tab/>Исследование <text:s/>интернет-сайтов ОО осуществляли <text:s/>эксперты методом сплошного просмотра содержимого страниц <text:s/>web-ресурса (скрининг наличия) с выявлением и фиксацией признаков наличия соответствующих текстов (контент-анализ), <text:s/>качества <text:s/>их <text:s/>содержания, <text:s/>удобства <text:s/>доступа <text:s/>к <text:s/>текстам <text:s/>для <text:s/>посетителя </text:p>
      <text:p text:style-name="P65"><text:span text:style-name="T8">Интернет-сайта. Согласно <text:s/>результатам <text:s/>проведенного <text:s/>исследования <text:s/>можно <text:s/>констатировать достаточную <text:s/>степень <text:s/>открытости <text:s/>и <text:s/>доступности <text:s/>информации <text:s/>об <text:s/>ОО, <text:s/>так <text:s/>как <text:s/>в целом по всем организациям, участвовавшим в проведении независимой оценки, среднее количество баллов от </text:span><text:span text:style-name="T9">2</text:span><text:span text:style-name="T10">4</text:span><text:span text:style-name="T8"> до </text:span><text:span text:style-name="T9">36</text:span><text:span text:style-name="T8"> из </text:span><text:span text:style-name="T9">4</text:span><text:span text:style-name="T8">0 возможных (от </text:span><text:span text:style-name="T9">6</text:span><text:span text:style-name="T10">0</text:span><text:span text:style-name="T8">% до </text:span><text:span text:style-name="T9">9</text:span><text:span text:style-name="T8">0%).</text:span></text:p>
      <text:p text:style-name="P52"><text:tab/></text:p>
      <text:p text:style-name="P67"><text:soft-page-break/><text:span text:style-name="T16">Таблица результатов по итогам оценки открытости и доступности </text:span><text:span text:style-name="T17">информации, предоставляемой ОО на официальном сайте</text:span></text:p>
      <text:p text:style-name="P54"/>
      <table:table table:name="Таблица2" table:style-name="Таблица2">
        <table:table-column table:style-name="Таблица2.A" table:number-columns-repeated="5"/>
        <table:table-column table:style-name="Таблица2.F"/>
        <table:table-row>
          <table:table-cell table:style-name="Таблица2.A1" office:value-type="string"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>Наименование ОО</text:p>
          </table:table-cell>
          <table:table-cell table:style-name="Таблица2.A1" office:value-type="string">
            <text:p text:style-name="P89">1.1.</text:p>
            <text:p text:style-name="P89">Полнота <text:s/>и <text:s/>актуальность </text:p>
            <text:p text:style-name="P86">информации <text:s/>об <text:s/>организации, </text:p>
            <text:p text:style-name="P86">осуществляющей </text:p>
            <text:p text:style-name="P86">образовательную <text:s/>деятельность, </text:p>
            <text:p text:style-name="P86">и <text:s text:c="2"/>ее <text:s/>деятельности, </text:p>
            <text:p text:style-name="P86">размещенной <text:s/>на <text:s/>официальном </text:p>
            <text:p text:style-name="P86">сайте <text:s/>организации <text:s/>в <text:s/>сети </text:p>
            <text:p text:style-name="P86">«Интернет»</text:p>
          </table:table-cell>
          <table:table-cell table:style-name="Таблица2.A1" office:value-type="string">
            <text:p text:style-name="P89">1.2.</text:p>
            <text:p text:style-name="P89">Наличие <text:s/>на </text:p>
            <text:p text:style-name="P86">официальном </text:p>
            <text:p text:style-name="P86">сайте сведений о </text:p>
            <text:p text:style-name="P86">педагогических </text:p>
            <text:p text:style-name="P86">работниках </text:p>
            <text:p text:style-name="P87">организации</text:p>
          </table:table-cell>
          <table:table-cell table:style-name="Таблица2.A1" office:value-type="string">
            <text:p text:style-name="P86">1.3. Доступность </text:p>
            <text:p text:style-name="P86">взаимодействия с </text:p>
            <text:p text:style-name="P86">получателями </text:p>
            <text:p text:style-name="P86">образовательных услуг по </text:p>
            <text:p text:style-name="P86">телефону, электронной </text:p>
            <text:p text:style-name="P86">почте, с помощью </text:p>
            <text:p text:style-name="P86">электронных сервисов, </text:p>
            <text:p text:style-name="P86">предоставляемых на </text:p>
            <text:p text:style-name="P86">официальном сайте </text:p>
            <text:p text:style-name="P86">организации в сети </text:p>
            <text:p text:style-name="P86">«Интернет», в том числе </text:p>
            <text:p text:style-name="P86">наличие возможности </text:p>
            <text:p text:style-name="P86">внесения предложений, </text:p>
            <text:p text:style-name="P86">направленных на улучшение </text:p>
            <text:p text:style-name="P86">работы организации</text:p>
          </table:table-cell>
          <table:table-cell table:style-name="Таблица2.A1" office:value-type="string">
            <text:p text:style-name="P86">1.4. Доступность </text:p>
            <text:p text:style-name="P86">сведений <text:s/>о <text:s/>ходе </text:p>
            <text:p text:style-name="P86">рассмотрения обращений </text:p>
            <text:p text:style-name="P86">граждан, <text:s/>поступивших </text:p>
            <text:p text:style-name="P86">от <text:s/>получателей </text:p>
            <text:p text:style-name="P86">образовательных <text:s/>услуг </text:p>
            <text:p text:style-name="P86">(по <text:s/>телефону, <text:s/>по </text:p>
            <text:p text:style-name="P86">электронной <text:s/>почте, <text:s/>с </text:p>
            <text:p text:style-name="P86">помощью <text:s/>электронных </text:p>
            <text:p text:style-name="P86">сервисов, <text:s/>доступных <text:s/>на </text:p>
            <text:p text:style-name="P86">официальном <text:s/>сайте </text:p>
            <text:p text:style-name="P86">организации)</text:p>
          </table:table-cell>
          <table:table-cell table:style-name="Таблица2.F1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>Итого</text:p>
            <text:p text:style-name="P86">(максимальное количество баллов - 40)</text:p>
          </table:table-cell>
        </table:table-row>
        <table:table-row>
          <table:table-cell table:style-name="Таблица2.A2" office:value-type="string">
            <text:p text:style-name="P91">МКОУ</text:p>
            <text:p text:style-name="P91"><text:s/>«Лицей № 2»</text:p>
          </table:table-cell>
          <table:table-cell table:style-name="Таблица2.A2" office:value-type="string">
            <text:p text:style-name="P90">9</text:p>
          </table:table-cell>
          <table:table-cell table:style-name="Таблица2.A2" office:value-type="string">
            <text:p text:style-name="P90">10</text:p>
          </table:table-cell>
          <table:table-cell table:style-name="Таблица2.A2" office:value-type="string">
            <text:p text:style-name="P90">8</text:p>
          </table:table-cell>
          <table:table-cell table:style-name="Таблица2.A2" office:value-type="string">
            <text:p text:style-name="P90">3</text:p>
          </table:table-cell>
          <table:table-cell table:style-name="Таблица2.F2" office:value-type="string">
            <text:p text:style-name="P90">30/<text:span text:style-name="T53">75%</text:span></text:p>
          </table:table-cell>
        </table:table-row>
        <table:table-row>
          <table:table-cell table:style-name="Таблица2.A2" office:value-type="string">
            <text:p text:style-name="P91">МБОУ </text:p>
            <text:p text:style-name="P91">ИСОШ № 4</text:p>
          </table:table-cell>
          <table:table-cell table:style-name="Таблица2.A2" office:value-type="string">
            <text:p text:style-name="P90">10</text:p>
          </table:table-cell>
          <table:table-cell table:style-name="Таблица2.A2" office:value-type="string">
            <text:p text:style-name="P90">9</text:p>
          </table:table-cell>
          <table:table-cell table:style-name="Таблица2.A2" office:value-type="string">
            <text:p text:style-name="P90">10</text:p>
          </table:table-cell>
          <table:table-cell table:style-name="Таблица2.A2" office:value-type="string">
            <text:p text:style-name="P90">2</text:p>
          </table:table-cell>
          <table:table-cell table:style-name="Таблица2.F2" office:value-type="string">
            <text:p text:style-name="P90">31/<text:span text:style-name="T53">78%</text:span></text:p>
          </table:table-cell>
        </table:table-row>
        <table:table-row>
          <table:table-cell table:style-name="Таблица2.A2" office:value-type="string">
            <text:p text:style-name="P91">МБОУ </text:p>
            <text:p text:style-name="P91">СОШ № 5</text:p>
          </table:table-cell>
          <table:table-cell table:style-name="Таблица2.A2" office:value-type="string">
            <text:p text:style-name="P90">9</text:p>
          </table:table-cell>
          <table:table-cell table:style-name="Таблица2.A2" office:value-type="string">
            <text:p text:style-name="P90">10</text:p>
          </table:table-cell>
          <table:table-cell table:style-name="Таблица2.A2" office:value-type="string">
            <text:p text:style-name="P90">10</text:p>
          </table:table-cell>
          <table:table-cell table:style-name="Таблица2.A2" office:value-type="string">
            <text:p text:style-name="P90">5</text:p>
          </table:table-cell>
          <table:table-cell table:style-name="Таблица2.F2" office:value-type="string">
            <text:p text:style-name="P90">34/<text:span text:style-name="T53">85%</text:span></text:p>
          </table:table-cell>
        </table:table-row>
        <table:table-row>
          <table:table-cell table:style-name="Таблица2.A2" office:value-type="string">
            <text:p text:style-name="P91">МБОУ </text:p>
            <text:p text:style-name="P91">ЮРЛК и НК</text:p>
          </table:table-cell>
          <table:table-cell table:style-name="Таблица2.A2" office:value-type="string">
            <text:p text:style-name="P90">10</text:p>
          </table:table-cell>
          <table:table-cell table:style-name="Таблица2.A2" office:value-type="string">
            <text:p text:style-name="P90">10</text:p>
          </table:table-cell>
          <table:table-cell table:style-name="Таблица2.A2" office:value-type="string">
            <text:p text:style-name="P90">10</text:p>
          </table:table-cell>
          <table:table-cell table:style-name="Таблица2.A2" office:value-type="string">
            <text:p text:style-name="P90">6</text:p>
          </table:table-cell>
          <table:table-cell table:style-name="Таблица2.F2" office:value-type="string">
            <text:p text:style-name="P90">36/<text:span text:style-name="T53">90%</text:span></text:p>
          </table:table-cell>
        </table:table-row>
        <table:table-row>
          <table:table-cell table:style-name="Таблица2.A2" office:value-type="string">
            <text:p text:style-name="P91">МКОУ ООШ п. Кап-ца</text:p>
          </table:table-cell>
          <table:table-cell table:style-name="Таблица2.A2" office:value-type="string">
            <text:p text:style-name="P90">9</text:p>
          </table:table-cell>
          <table:table-cell table:style-name="Таблица2.A2" office:value-type="string">
            <text:p text:style-name="P90">8</text:p>
          </table:table-cell>
          <table:table-cell table:style-name="Таблица2.A2" office:value-type="string">
            <text:p text:style-name="P90">8</text:p>
          </table:table-cell>
          <table:table-cell table:style-name="Таблица2.A2" office:value-type="string">
            <text:p text:style-name="P90">3</text:p>
          </table:table-cell>
          <table:table-cell table:style-name="Таблица2.F2" office:value-type="string">
            <text:p text:style-name="P90">30/<text:span text:style-name="T53">75%</text:span></text:p>
          </table:table-cell>
        </table:table-row>
        <table:table-row>
          <table:table-cell table:style-name="Таблица2.A2" office:value-type="string">
            <text:p text:style-name="P91">МКДОУ</text:p>
            <text:p text:style-name="P91"><text:s/>д/с № 3</text:p>
          </table:table-cell>
          <table:table-cell table:style-name="Таблица2.A2" office:value-type="string">
            <text:p text:style-name="P90">10</text:p>
          </table:table-cell>
          <table:table-cell table:style-name="Таблица2.A2" office:value-type="string">
            <text:p text:style-name="P90">6</text:p>
          </table:table-cell>
          <table:table-cell table:style-name="Таблица2.A2" office:value-type="string">
            <text:p text:style-name="P90">10</text:p>
          </table:table-cell>
          <table:table-cell table:style-name="Таблица2.A2" office:value-type="string">
            <text:p text:style-name="P90">4</text:p>
          </table:table-cell>
          <table:table-cell table:style-name="Таблица2.F2" office:value-type="string">
            <text:p text:style-name="P90">30/<text:span text:style-name="T53">75%</text:span></text:p>
          </table:table-cell>
        </table:table-row>
        <table:table-row>
          <table:table-cell table:style-name="Таблица2.A2" office:value-type="string">
            <text:p text:style-name="P91">МКДОУ</text:p>
            <text:p text:style-name="P91"><text:s/>д/с № 4</text:p>
          </table:table-cell>
          <table:table-cell table:style-name="Таблица2.A2" office:value-type="string">
            <text:p text:style-name="P90">10</text:p>
          </table:table-cell>
          <table:table-cell table:style-name="Таблица2.A2" office:value-type="string">
            <text:p text:style-name="P90">9</text:p>
          </table:table-cell>
          <table:table-cell table:style-name="Таблица2.A2" office:value-type="string">
            <text:p text:style-name="P90">10</text:p>
          </table:table-cell>
          <table:table-cell table:style-name="Таблица2.A2" office:value-type="string">
            <text:p text:style-name="P90">4</text:p>
          </table:table-cell>
          <table:table-cell table:style-name="Таблица2.F2" office:value-type="string">
            <text:p text:style-name="P90">33/<text:span text:style-name="T53">83%</text:span></text:p>
          </table:table-cell>
        </table:table-row>
        <table:table-row>
          <table:table-cell table:style-name="Таблица2.A2" office:value-type="string">
            <text:p text:style-name="P91">МБДОУ</text:p>
            <text:p text:style-name="P91"><text:s/>д/с № 5</text:p>
          </table:table-cell>
          <table:table-cell table:style-name="Таблица2.A2" office:value-type="string">
            <text:p text:style-name="P90">10</text:p>
          </table:table-cell>
          <table:table-cell table:style-name="Таблица2.A2" office:value-type="string">
            <text:p text:style-name="P90">6</text:p>
          </table:table-cell>
          <table:table-cell table:style-name="Таблица2.A2" office:value-type="string">
            <text:p text:style-name="P90">10</text:p>
          </table:table-cell>
          <table:table-cell table:style-name="Таблица2.A2" office:value-type="string">
            <text:p text:style-name="P90">2</text:p>
          </table:table-cell>
          <table:table-cell table:style-name="Таблица2.F2" office:value-type="string">
            <text:p text:style-name="P90">28/<text:span text:style-name="T53">70%</text:span></text:p>
          </table:table-cell>
        </table:table-row>
        <table:table-row>
          <table:table-cell table:style-name="Таблица2.A2" office:value-type="string">
            <text:p text:style-name="P91">МКДОУ</text:p>
            <text:p text:style-name="P91"><text:s/>д/с № 6</text:p>
          </table:table-cell>
          <table:table-cell table:style-name="Таблица2.A2" office:value-type="string">
            <text:p text:style-name="P90">9</text:p>
          </table:table-cell>
          <table:table-cell table:style-name="Таблица2.A2" office:value-type="string">
            <text:p text:style-name="P90">5</text:p>
          </table:table-cell>
          <table:table-cell table:style-name="Таблица2.A2" office:value-type="string">
            <text:p text:style-name="P90">8</text:p>
          </table:table-cell>
          <table:table-cell table:style-name="Таблица2.A2" office:value-type="string">
            <text:p text:style-name="P90">2</text:p>
          </table:table-cell>
          <table:table-cell table:style-name="Таблица2.F2" office:value-type="string">
            <text:p text:style-name="P90">2<text:span text:style-name="T53">4</text:span>/<text:span text:style-name="T53">60%</text:span></text:p>
          </table:table-cell>
        </table:table-row>
        <table:table-row>
          <table:table-cell table:style-name="Таблица2.A2" office:value-type="string">
            <text:p text:style-name="P91">МБДОУ</text:p>
            <text:p text:style-name="P91"><text:s/>д/с № 7</text:p>
          </table:table-cell>
          <table:table-cell table:style-name="Таблица2.A2" office:value-type="string">
            <text:p text:style-name="P90">10</text:p>
          </table:table-cell>
          <table:table-cell table:style-name="Таблица2.A2" office:value-type="string">
            <text:p text:style-name="P90">10</text:p>
          </table:table-cell>
          <table:table-cell table:style-name="Таблица2.A2" office:value-type="string">
            <text:p text:style-name="P90">10</text:p>
          </table:table-cell>
          <table:table-cell table:style-name="Таблица2.A2" office:value-type="string">
            <text:p text:style-name="P90">4</text:p>
          </table:table-cell>
          <table:table-cell table:style-name="Таблица2.F2" office:value-type="string">
            <text:p text:style-name="P90">34/<text:span text:style-name="T53">85%</text:span></text:p>
          </table:table-cell>
        </table:table-row>
        <table:table-row>
          <table:table-cell table:style-name="Таблица2.A2" office:value-type="string">
            <text:p text:style-name="P91">МБДОУ</text:p>
            <text:p text:style-name="P91"><text:s/>д/с № 8</text:p>
          </table:table-cell>
          <table:table-cell table:style-name="Таблица2.A2" office:value-type="string">
            <text:p text:style-name="P90">10</text:p>
          </table:table-cell>
          <table:table-cell table:style-name="Таблица2.A2" office:value-type="string">
            <text:p text:style-name="P90">10</text:p>
          </table:table-cell>
          <table:table-cell table:style-name="Таблица2.A2" office:value-type="string">
            <text:p text:style-name="P90">9</text:p>
          </table:table-cell>
          <table:table-cell table:style-name="Таблица2.A2" office:value-type="string">
            <text:p text:style-name="P90">5</text:p>
          </table:table-cell>
          <table:table-cell table:style-name="Таблица2.F2" office:value-type="string">
            <text:p text:style-name="P90">34/<text:span text:style-name="T53">85%</text:span></text:p>
          </table:table-cell>
        </table:table-row>
        <table:table-row>
          <table:table-cell table:style-name="Таблица2.A2" office:value-type="string">
            <text:p text:style-name="P91">МБДОУ</text:p>
            <text:p text:style-name="P91"><text:s/>д/с № 10</text:p>
          </table:table-cell>
          <table:table-cell table:style-name="Таблица2.A2" office:value-type="string">
            <text:p text:style-name="P90">10</text:p>
          </table:table-cell>
          <table:table-cell table:style-name="Таблица2.A2" office:value-type="string">
            <text:p text:style-name="P90">10</text:p>
          </table:table-cell>
          <table:table-cell table:style-name="Таблица2.A2" office:value-type="string">
            <text:p text:style-name="P90">10</text:p>
          </table:table-cell>
          <table:table-cell table:style-name="Таблица2.A2" office:value-type="string">
            <text:p text:style-name="P90">5</text:p>
          </table:table-cell>
          <table:table-cell table:style-name="Таблица2.F2" office:value-type="string">
            <text:p text:style-name="P90">35/<text:span text:style-name="T53">88%</text:span></text:p>
          </table:table-cell>
        </table:table-row>
        <table:table-row>
          <table:table-cell table:style-name="Таблица2.A2" office:value-type="string">
            <text:p text:style-name="P91">МБДОУ</text:p>
            <text:p text:style-name="P91"><text:s/>д/с № 14</text:p>
          </table:table-cell>
          <table:table-cell table:style-name="Таблица2.A2" office:value-type="string">
            <text:p text:style-name="P90">10</text:p>
          </table:table-cell>
          <table:table-cell table:style-name="Таблица2.A2" office:value-type="string">
            <text:p text:style-name="P90">7</text:p>
          </table:table-cell>
          <table:table-cell table:style-name="Таблица2.A2" office:value-type="string">
            <text:p text:style-name="P90">6</text:p>
          </table:table-cell>
          <table:table-cell table:style-name="Таблица2.A2" office:value-type="string">
            <text:p text:style-name="P90">4</text:p>
          </table:table-cell>
          <table:table-cell table:style-name="Таблица2.F2" office:value-type="string">
            <text:p text:style-name="P90">27/<text:span text:style-name="T53">68%</text:span></text:p>
          </table:table-cell>
        </table:table-row>
        <table:table-row>
          <table:table-cell table:style-name="Таблица2.A2" office:value-type="string">
            <text:p text:style-name="P91">МБДОУ</text:p>
            <text:p text:style-name="P91"><text:s/>д/с № 16</text:p>
          </table:table-cell>
          <table:table-cell table:style-name="Таблица2.A2" office:value-type="string">
            <text:p text:style-name="P90">10</text:p>
          </table:table-cell>
          <table:table-cell table:style-name="Таблица2.A2" office:value-type="string">
            <text:p text:style-name="P90">7</text:p>
          </table:table-cell>
          <table:table-cell table:style-name="Таблица2.A2" office:value-type="string">
            <text:p text:style-name="P90">7</text:p>
          </table:table-cell>
          <table:table-cell table:style-name="Таблица2.A2" office:value-type="string">
            <text:p text:style-name="P90">2</text:p>
          </table:table-cell>
          <table:table-cell table:style-name="Таблица2.F2" office:value-type="string">
            <text:p text:style-name="P90">26/<text:span text:style-name="T53">65%</text:span></text:p>
          </table:table-cell>
        </table:table-row>
        <table:table-row>
          <table:table-cell table:style-name="Таблица2.A2" office:value-type="string">
            <text:p text:style-name="P91">МБУ ДО «ДЮСШ»</text:p>
          </table:table-cell>
          <table:table-cell table:style-name="Таблица2.A2" office:value-type="string">
            <text:p text:style-name="P90">9</text:p>
          </table:table-cell>
          <table:table-cell table:style-name="Таблица2.A2" office:value-type="string">
            <text:p text:style-name="P90">9</text:p>
          </table:table-cell>
          <table:table-cell table:style-name="Таблица2.A2" office:value-type="string">
            <text:p text:style-name="P90">8</text:p>
          </table:table-cell>
          <table:table-cell table:style-name="Таблица2.A2" office:value-type="string">
            <text:p text:style-name="P90">4</text:p>
          </table:table-cell>
          <table:table-cell table:style-name="Таблица2.F2" office:value-type="string">
            <text:p text:style-name="P90">30/<text:span text:style-name="T53">75%</text:span></text:p>
          </table:table-cell>
        </table:table-row>
      </table:table>
      <text:p text:style-name="P68"><text:soft-page-break/><text:span text:style-name="T8"><text:tab/>По <text:s/>показателям, </text:span><text:span text:style-name="T7">характеризующим критерии открытости и доступности информации об организациях,</text:span><text:span text:style-name="T8"> <text:s/>отмечается, <text:s/>что <text:s/>практически <text:s/>на <text:s/>все</text:span><text:span text:style-name="T7">ми образовательными организациями</text:span><text:span text:style-name="T8"> </text:span><text:span text:style-name="T7">о</text:span><text:span text:style-name="T38">беспечена полнота, актуальность, открытость и доступность информации о порядке предоставления ОО образовательных услуг.</text:span></text:p>
      <text:p text:style-name="P70"><text:span text:style-name="T7">Во всех </text:span><text:span text:style-name="T8">ОО </text:span><text:span text:style-name="T11">созданы и работают</text:span><text:span text:style-name="T8"> </text:span><text:span text:style-name="T11">официальные</text:span><text:span text:style-name="T7"> </text:span><text:span text:style-name="T8">сайт</text:span><text:span text:style-name="T11">ы</text:span><text:span text:style-name="T8">. Наиболее высокая оценка по данному показателю отмечается </text:span><text:span text:style-name="T18">в </text:span><text:span text:style-name="T8">образовательных организаци</text:span><text:span text:style-name="T18">ях</text:span><text:span text:style-name="T8">:</text:span></text:p>
      <text:p text:style-name="P126">М<text:span text:style-name="T97">Б</text:span>ОУ <text:span text:style-name="T97">ЮРЛК и НК им. А.Ф. Дьякова</text:span></text:p>
      <text:p text:style-name="P127">МБДОУ д/с № 10 «Сказка»</text:p>
      <text:p text:style-name="P125"><text:span text:style-name="T98">МБДОУ д/с № </text:span><text:span text:style-name="T99">8</text:span><text:span text:style-name="T98"> «</text:span><text:span text:style-name="T99">Ивушка</text:span><text:span text:style-name="T98">»</text:span></text:p>
      <text:p text:style-name="P66"><text:span text:style-name="T20"><text:tab/></text:span><text:span text:style-name="T21">Однако с</text:span><text:span text:style-name="T71">одержание сайтов образовательных организаций не в полной мере соответствует требованиям Постановления Правительства Российской Федерации от 10.07.2013 № 582 «Об утверждении Правил размещения на официальном сайте образовательной организации в информационно-телекоммуникационной сети «Интернет» и обновления информации об образовательной организации». </text:span></text:p>
      <text:p text:style-name="P83"><text:span text:style-name="T19"><text:tab/>Н</text:span><text:span text:style-name="T6">аиболее типичным является отсутствие на сайтах <text:s/>образовательных организаци</text:span><text:span text:style-name="T19">й</text:span><text:span text:style-name="T6"> </text:span><text:span text:style-name="T19">города-курорта Железноводска</text:span><text:span text:style-name="T6"> <text:s/>следующей информации:</text:span></text:p>
      <text:p text:style-name="P124">наличие возможности внесения предложений (электронная форма для внесения предложений участниками образовательного процесса, связанных с деятельностью образовательной организации, электронный сервис для оn-line взаимодействия с руководителями и педагогическими работниками образовательной организации);</text:p>
      <text:p text:style-name="P124">наличие возможности поиска и получения сведений по реквизитам обращения о ходе его рассмотрения;</text:p>
      <text:p text:style-name="P124">наличие ранжированной информации об обращениях граждан (жалобы, предложения, вопросы, иное и т.д.);</text:p>
      <text:p text:style-name="P124">наличие информации о результатах рассмотрения обращений (например, автоматическая рассылка информации о рассмотрении обращения на электронный адрес заявителя или иной способ уведомления граждан);</text:p>
      <text:p text:style-name="P124">наличие возможности отслеживания хода рассмотрения обращений граждан (например, статус обращения, наличие специалистов по взаимодействию с гражданами).</text:p>
      <text:p text:style-name="P123">В целях улучшения взаимодействия с получателями образовательных услуг образовательным организациям рекомендуется размещение данной информации на своих официальных сайтах в сети «Интернет».</text:p>
      <text:p text:style-name="P17"><text:tab/>- о финансово-хозяйственной деятельности;</text:p>
      <text:p text:style-name="P17"><text:tab/><text:span text:style-name="T81">-</text:span>копий документов (учебный план, календарный учебный график, локальных нормативных актов);</text:p>
      <text:p text:style-name="P17"><text:tab/><text:span text:style-name="T81">-наличие сведений о преподаваемых педагогическим работником дисциплинах и наименования направления подготовки и (или) специальности.</text:span></text:p>
      <text:p text:style-name="P17"><text:tab/>Неточностями при размещении информации является несвоевременность ее обновления, а также дублирование одной и той же информации на разных разделах сайта.</text:p>
      <text:p text:style-name="P78"><text:tab/></text:p>
      <text:p text:style-name="P69"><text:soft-page-break/><text:span text:style-name="T64"><text:s/><text:tab/></text:span><text:span text:style-name="T66">Независимая <text:s/>оценка <text:s/>по <text:s/>показателям <text:s/>1.3. <text:s/>«Доступность <text:s/>взаимодействия <text:s/>с получателями <text:s/>образовательных <text:s/>услуг <text:s/>по <text:s/>телефону, <text:s/>по <text:s/>электронной <text:s/>почте, <text:s/>с </text:span></text:p>
      <text:p text:style-name="P79">помощью <text:s/>электронных <text:s/>сервисов, <text:s/>представленных <text:s/>на <text:s/>официальных <text:s/>сайтах <text:s/>ОО <text:s/>в сети «Интернет» и 1.4. «Доступность сведений о ходе рассмотрения обращений </text:p>
      <text:p text:style-name="P79">граждан, поступивших в организацию от получателей образовательных услуг (по </text:p>
      <text:p text:style-name="P69"><text:span text:style-name="T66">телефону, по электронной почте, с помощью электронных сервисов, доступных <text:s/>на <text:s/>официальном <text:s/>сайте), <text:s/>выявила <text:s/>как <text:s/>положительные <text:s/>результаты, <text:s/>так <text:s/>и определенные недостатки. </text:span><text:span text:style-name="T65">Эксперты <text:s/>отмечают, <text:s/>что <text:s/>во <text:s/>всех <text:s/>образовательных <text:s/>организациях <text:s/>созданы условия для оказания информационных услуг по телефону:</text:span></text:p>
      <text:p text:style-name="P71"><text:span text:style-name="T63"><text:tab/></text:span><text:span text:style-name="T66">- </text:span><text:span text:style-name="T63">номера телефонов соответствуют спискам, представленным на сайте ОО;</text:span></text:p>
      <text:p text:style-name="P71"><text:span text:style-name="T63"><text:tab/></text:span><text:span text:style-name="T66">- </text:span><text:span text:style-name="T63">время дозвона до 9 секунд (3 гудка);</text:span></text:p>
      <text:p text:style-name="P71"><text:span text:style-name="T63"><text:tab/></text:span><text:span text:style-name="T66">- </text:span><text:span text:style-name="T63">переадресаций на другой номер не наблюдалось;</text:span></text:p>
      <text:p text:style-name="P71"><text:span text:style-name="T63"><text:tab/></text:span><text:span text:style-name="T66">- </text:span><text:span text:style-name="T63">ответ <text:s/>точный, <text:s/>содержит <text:s/>информацию <text:s/>о <text:s/>дне, <text:s/>часах <text:s/>и <text:s/>условиях <text:s/>приема, </text:span></text:p>
      <text:p text:style-name="P80">изложен доступным и понятным языком, в адекватном темпе;</text:p>
      <text:p text:style-name="P72"><text:span text:style-name="T63"><text:tab/></text:span><text:span text:style-name="T66">- </text:span><text:span text:style-name="T63">отмечаются <text:s/>доброжелательность <text:s/>и <text:s/>вежливость <text:s/>при <text:s/>ведении <text:s/>разговора, </text:span></text:p>
      <text:p text:style-name="P81">оперативность в ответах, приватность в ходе беседы, адекватность в темпе </text:p>
      <text:p text:style-name="P81">речи. </text:p>
      <text:p text:style-name="P81"><text:tab/>Вместе с тем, эксперты отмечают следующие недостатки:</text:p>
      <text:p text:style-name="P72"><text:span text:style-name="T63"><text:tab/></text:span><text:span text:style-name="T67">- в</text:span><text:span text:style-name="T63">ремя <text:s/>дозвона <text:s/>более <text:s/>9 <text:s/>секунд <text:s/>(более <text:s/>3 <text:s/>гудков): <text:s/></text:span><text:span text:style-name="T66">МКДОУ № 4 «Дюймовочка», </text:span><text:span text:style-name="T63"><text:s/></text:span><text:span text:style-name="T66">МКДОУ № 6 «Улыбка», МБДОУ № 14 «Малыш»;</text:span></text:p>
      <text:p text:style-name="P71"><text:span text:style-name="T63"><text:tab/></text:span><text:span text:style-name="T67">- п</text:span><text:span text:style-name="T63">рисутствовала <text:s/>переадресация <text:s/>и <text:s/>необходимости <text:s/>набора <text:s/>другого <text:s/>номера </text:span></text:p>
      <text:p text:style-name="P71"><text:span text:style-name="T63">ОО: </text:span><text:span text:style-name="T66">МБДОУ № 7 «Рябинушка»;</text:span></text:p>
      <text:p text:style-name="P71"><text:span text:style-name="T63"><text:tab/></text:span><text:span text:style-name="T67">- н</text:span><text:span text:style-name="T63">еточный ответ, содержащий информацию о дне, часах, условиях приема </text:span></text:p>
      <text:p text:style-name="P72"><text:span text:style-name="T63">граждан, был дан в </text:span><text:span text:style-name="T66">МКДОУ № 3 «Ромашка», МКДОУ № 4 «Дюймовочка», </text:span><text:span text:style-name="T63"><text:s/></text:span><text:span text:style-name="T66">МКДОУ № 6 «Улыбка», МБДОУ № 10 «Сказка», МКОУ «Лицей № 2», МБОУ ЮРЛК и НК им. А.Ф. Дьякова;</text:span></text:p>
      <text:p text:style-name="P71"><text:span text:style-name="T63"><text:tab/></text:span><text:span text:style-name="T67">- н</text:span><text:span text:style-name="T63">ормы <text:s/>делового <text:s/>этикета <text:s/>(в <text:s/>плане <text:s/>представления <text:s/>образовательной <text:s/>организации и ФИО принявшего звонок) не соблюдаются <text:s/>в</text:span><text:span text:style-name="T66">о всех образовательных организациях</text:span><text:span text:style-name="T63">.</text:span></text:p>
      <text:p text:style-name="P71"><text:span text:style-name="T63"><text:tab/></text:span><text:span text:style-name="T3"> </text:span><text:span text:style-name="T63">Во <text:s/>всех <text:s/>образовательных <text:s/>организациях <text:s/>обеспечена <text:s/>доступность взаимодействия <text:s/>с <text:s/>получателями <text:s/>образовательных <text:s/>услуг <text:s/>посредством электронной почты.</text:span></text:p>
      <text:p text:style-name="P81"><text:tab/>По факту обращения потребителей услуг по адресу электронной почты отмечаются такие положительные результаты:</text:p>
      <text:p text:style-name="P73"><text:span text:style-name="T67"><text:tab/>- н</text:span><text:span text:style-name="T63">аличие функционирующего адреса электронной почты ОО и успешное отправление сообщения;</text:span></text:p>
      <text:p text:style-name="P73"><text:span text:style-name="T67"><text:tab/>- т</text:span><text:span text:style-name="T63">он <text:s/>сообщения <text:s/>нейтральный <text:s/>официальный, <text:s/>понятен смысл.<text:tab/><text:tab/></text:span></text:p>
      <text:p text:style-name="P76"><text:span text:style-name="T3"><text:tab/></text:span><text:span text:style-name="T63">В <text:s/>числе <text:s/>важнейших <text:s/>дефицитов, <text:s/>обеспечивающих <text:s/>открытость <text:s/>и доступность <text:s/>информации <text:s/>об <text:s/>организациях, <text:s/>осуществляющих образовательную деятельность: </text:span></text:p>
      <text:p text:style-name="P74"><text:span text:style-name="T63"><text:tab/>- </text:span><text:span text:style-name="T69">нулев</text:span><text:span text:style-name="T68">ое</text:span><text:span text:style-name="T63"> <text:s/>значение <text:s/>индикатора <text:s/>«Наличие <text:s/>возможности <text:s/>внесения предложений потребителя, направленных на улучшение работы организации с <text:s/>помощью <text:s/>электронных <text:s/>сервисов»: </text:span><text:span text:style-name="T66">МКДОУ № 6 «Улыбка», МБДОУ № </text:span><text:span text:style-name="T68">5</text:span><text:span text:style-name="T66"> </text:span><text:soft-page-break/><text:span text:style-name="T66">«</text:span><text:span text:style-name="T68">Теремок</text:span><text:span text:style-name="T66">»,</text:span><text:span text:style-name="T63"> </text:span><text:span text:style-name="T66">МБДОУ № 1</text:span><text:span text:style-name="T68">6</text:span><text:span text:style-name="T66"> «</text:span><text:span text:style-name="T68">Колокольчик</text:span><text:span text:style-name="T66">», </text:span><text:span text:style-name="T68">МБОУ ИСОШ № 4, МКОУ ООШ п. Капельница</text:span><text:span text:style-name="T66">.</text:span><text:span text:style-name="T63"> </text:span></text:p>
      <text:p text:style-name="P75"><text:span text:style-name="T63"><text:tab/></text:span><text:span text:style-name="T40">При <text:s/>недостаточной развитости механизма обратной связи выделяется низкий уровень показателя «доступность сведений о ходе рассмотрения обращений граждан, поступивших в организации от получателей образовательных услуг».</text:span><text:span text:style-name="T39"> </text:span><text:span text:style-name="T41">Н</text:span><text:span text:style-name="T39">улевое <text:s/>значение <text:s/>индикатора <text:s/>«</text:span><text:span text:style-name="T42">Наличие информации о результатах </text:span><text:span text:style-name="T39">рассмотрени</text:span><text:span text:style-name="T42">я</text:span><text:span text:style-name="T39"> <text:s/>обращени</text:span><text:span text:style-name="T42">й</text:span><text:span text:style-name="T39"> <text:s/>потребителя <text:s/>образовательных <text:s/>услуг <text:s/></text:span><text:span text:style-name="T42">(автоматическая рассылка информации о рассмотрении обращения на электронный адрес</text:span><text:span text:style-name="T39"> <text:s/>или <text:s/>другого <text:s/>электронного <text:s/>сервиса»: <text:s/></text:span><text:span text:style-name="T43">МКОУ ООШ <text:s text:c="6"/>п. Капельница,</text:span><text:span text:style-name="T39"> <text:s/></text:span><text:span text:style-name="T42">МКДОУ № 6 «Улыбка», </text:span><text:span text:style-name="T39"><text:s/></text:span><text:span text:style-name="T44">МБДОУ № 7 «Рябинушка», МБДОУ № 1</text:span><text:span text:style-name="T43">6</text:span><text:span text:style-name="T44"> «</text:span><text:span text:style-name="T43">Колокольчик</text:span><text:span text:style-name="T44">»</text:span><text:span text:style-name="T39">.</text:span></text:p>
      <text:p text:style-name="P77"><text:span text:style-name="T70"><text:tab/>Всем образовательным организациям р</text:span><text:span text:style-name="T64">екомендовано совершенствовать контент <text:s/>доступность официальных веб-сайтов образовательных организаций с учетом данного параметра.</text:span></text:p>
      <text:p text:style-name="P130"><text:span text:style-name="T56"><text:tab/></text:span><text:span text:style-name="T45">Рейтинг <text:s/>ОО <text:s/>по <text:s/>блоку <text:s/>«Открытость <text:s/>и <text:s/>доступность <text:s/>информации <text:s/>об <text:s/>образовательной</text:span><text:span text:style-name="T56"> организации» (сайт):</text:span></text:p>
      <text:p text:style-name="P130"><text:span text:style-name="T56"><text:s text:c="229"/></text:span><text:span text:style-name="T62">Общеобразовательные организации</text:span></text:p>
      <text:p text:style-name="P23"><text:s/><text:tab/> Средний <text:s/>результат <text:s/>общеобразовательных <text:s/>организации <text:s/>по <text:s/>данному <text:s/>блоку <text:span text:style-name="T82">составил 80% (среднее количество баллов - 32). <text:s text:c="152"/></text:span></text:p>
      <text:p text:style-name="P23"><text:s text:c="117"/></text:p>
      <text:p text:style-name="P37"><text:span text:style-name="T55">Д</text:span><text:span text:style-name="T54">ошкольные образовательные организации</text:span></text:p>
      <text:p text:style-name="P21"><text:tab/>Средний <text:s/>результат <text:s/>дошкольных <text:s/>образовательных <text:s/>организаций <text:s/>по данному блоку составил 75% (среднее количество баллов - 30).<text:tab/></text:p>
      <text:p text:style-name="P21"/>
      <text:p text:style-name="P21"/>
      <text:p text:style-name="P27">2. Результаты по итогам оценки комфортности условий, в которых </text:p>
      <text:p text:style-name="P27">осуществляется образовательная деятельность</text:p>
      <text:p text:style-name="P27"/>
      <text:p text:style-name="P22"><text:tab/>Для <text:s/>оценки <text:s/>комфортности <text:s/>условий, <text:s/>в <text:s/>которых <text:s/>осуществляется образовательная <text:s/>деятельность, <text:s/>использовался <text:s/>метод <text:s/>наблюдения <text:s/>с использованием листа наблюдения, включающего семь показателей.</text:p>
      <text:p text:style-name="P22"/>
      <text:p text:style-name="P28">Таблица результатов по итогам оценки <text:s/>комфортности условий, в которых </text:p>
      <text:p text:style-name="P28">осуществляется образовательная деятельность</text:p>
      <text:p text:style-name="P2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 table:number-columns-repeated="2"/>
        <table:table-column table:style-name="Таблица1.D"/>
        <table:table-column table:style-name="Таблица1.C"/>
        <table:table-column table:style-name="Таблица1.I"/>
        <table:table-row>
          <table:table-cell table:style-name="Таблица1.A1" office:value-type="string"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><text:soft-page-break/>Наименование ОО</text:p>
          </table:table-cell>
          <table:table-cell table:style-name="Таблица1.A1" office:value-type="string">
            <text:p text:style-name="P102">Материально - техническое и </text:p>
            <text:p text:style-name="P102">информационное </text:p>
            <text:p text:style-name="P102">обеспечение организ<text:soft-page-break/>ации</text:p>
            <text:p text:style-name="P102"/>
          </table:table-cell>
          <table:table-cell table:style-name="Таблица1.A1" office:value-type="string">
            <text:p text:style-name="P102">Наличие необходимых условий </text:p>
            <text:p text:style-name="P102">для охраны и укрепления </text:p>
            <text:p text:style-name="P102">здоровья, организа<text:soft-page-break/>ции питания</text:p>
          </table:table-cell>
          <table:table-cell table:style-name="Таблица1.A1" office:value-type="string">
            <text:p text:style-name="P102"><text:s/>Условия для индивидуальной </text:p>
            <text:p text:style-name="P102">работы с обучающимися</text:p>
          </table:table-cell>
          <table:table-cell table:style-name="Таблица1.A1" office:value-type="string">
            <text:p text:style-name="P102">Наличие дополнительных образовательных программ</text:p>
          </table:table-cell>
          <table:table-cell table:style-name="Таблица1.A1" office:value-type="string">
            <text:p text:style-name="P102">Наличие возможности </text:p>
            <text:p text:style-name="P102">развития способностей и </text:p>
            <text:p text:style-name="P102">интересов обучающихся</text:p>
          </table:table-cell>
          <table:table-cell table:style-name="Таблица1.A1" office:value-type="string">
            <text:p text:style-name="P102">Наличие возможности оказания обучающимся психолого-педагогической, <text:soft-page-break/>медицинской и социальной помощи</text:p>
          </table:table-cell>
          <table:table-cell table:style-name="Таблица1.A1" office:value-type="string">
            <text:p text:style-name="P102">Наличие <text:s/>условий организации обучения и воспитания обучающихся с <text:soft-page-break/>ОВЗ</text:p>
          </table:table-cell>
          <table:table-cell table:style-name="Таблица1.I1" office:value-type="string">
            <text:p text:style-name="P88">Итого</text:p>
            <text:p text:style-name="P93">(максимальное количество баллов - <text:span text:style-name="T83">7</text:span>0)</text:p>
          </table:table-cell>
        </table:table-row>
        <table:table-row>
          <table:table-cell table:style-name="Таблица1.A2" office:value-type="string">
            <text:p text:style-name="P91">МКОУ</text:p>
            <text:p text:style-name="P91"><text:s/>«Лицей № 2»</text:p>
          </table:table-cell>
          <table:table-cell table:style-name="Таблица1.A2" office:value-type="string">
            <text:p text:style-name="P94">4</text:p>
          </table:table-cell>
          <table:table-cell table:style-name="Таблица1.A2" office:value-type="string">
            <text:p text:style-name="P94">5</text:p>
          </table:table-cell>
          <table:table-cell table:style-name="Таблица1.A2" office:value-type="string">
            <text:p text:style-name="P94">5</text:p>
          </table:table-cell>
          <table:table-cell table:style-name="Таблица1.A2" office:value-type="string">
            <text:p text:style-name="P94">6</text:p>
          </table:table-cell>
          <table:table-cell table:style-name="Таблица1.A2" office:value-type="string">
            <text:p text:style-name="P94">5</text:p>
          </table:table-cell>
          <table:table-cell table:style-name="Таблица1.A2" office:value-type="string">
            <text:p text:style-name="P94">7</text:p>
          </table:table-cell>
          <table:table-cell table:style-name="Таблица1.A2" office:value-type="string">
            <text:p text:style-name="P94">3</text:p>
          </table:table-cell>
          <table:table-cell table:style-name="Таблица1.I2" office:value-type="string">
            <text:p text:style-name="P96">35/<text:span text:style-name="T86">50%</text:span></text:p>
          </table:table-cell>
        </table:table-row>
        <table:table-row>
          <table:table-cell table:style-name="Таблица1.A2" office:value-type="string">
            <text:p text:style-name="P91">МБОУ </text:p>
            <text:p text:style-name="P91">ИСОШ № 4</text:p>
          </table:table-cell>
          <table:table-cell table:style-name="Таблица1.A2" office:value-type="string">
            <text:p text:style-name="P96">7</text:p>
          </table:table-cell>
          <table:table-cell table:style-name="Таблица1.A2" office:value-type="string">
            <text:p text:style-name="P96">7</text:p>
          </table:table-cell>
          <table:table-cell table:style-name="Таблица1.A2" office:value-type="string">
            <text:p text:style-name="P96">8</text:p>
          </table:table-cell>
          <table:table-cell table:style-name="Таблица1.A2" office:value-type="string">
            <text:p text:style-name="P96">5</text:p>
          </table:table-cell>
          <table:table-cell table:style-name="Таблица1.A2" office:value-type="string">
            <text:p text:style-name="P96">6</text:p>
          </table:table-cell>
          <table:table-cell table:style-name="Таблица1.A2" office:value-type="string">
            <text:p text:style-name="P96">5</text:p>
          </table:table-cell>
          <table:table-cell table:style-name="Таблица1.A2" office:value-type="string">
            <text:p text:style-name="P96">8</text:p>
          </table:table-cell>
          <table:table-cell table:style-name="Таблица1.I2" office:value-type="string">
            <text:p text:style-name="P96">46/<text:span text:style-name="T85">66%</text:span></text:p>
          </table:table-cell>
        </table:table-row>
        <table:table-row>
          <table:table-cell table:style-name="Таблица1.A2" office:value-type="string">
            <text:p text:style-name="P91">МБОУ </text:p>
            <text:p text:style-name="P91">СОШ № 5</text:p>
          </table:table-cell>
          <table:table-cell table:style-name="Таблица1.A2" office:value-type="string">
            <text:p text:style-name="P96">8</text:p>
          </table:table-cell>
          <table:table-cell table:style-name="Таблица1.A2" office:value-type="string">
            <text:p text:style-name="P96">8</text:p>
          </table:table-cell>
          <table:table-cell table:style-name="Таблица1.A2" office:value-type="string">
            <text:p text:style-name="P96">10</text:p>
          </table:table-cell>
          <table:table-cell table:style-name="Таблица1.A2" office:value-type="string">
            <text:p text:style-name="P96">5</text:p>
          </table:table-cell>
          <table:table-cell table:style-name="Таблица1.A2" office:value-type="string">
            <text:p text:style-name="P96">5</text:p>
          </table:table-cell>
          <table:table-cell table:style-name="Таблица1.A2" office:value-type="string">
            <text:p text:style-name="P96">5</text:p>
          </table:table-cell>
          <table:table-cell table:style-name="Таблица1.A2" office:value-type="string">
            <text:p text:style-name="P96">5</text:p>
          </table:table-cell>
          <table:table-cell table:style-name="Таблица1.I2" office:value-type="string">
            <text:p text:style-name="P96">46/<text:span text:style-name="T85">66%</text:span></text:p>
          </table:table-cell>
        </table:table-row>
        <table:table-row>
          <table:table-cell table:style-name="Таблица1.A2" office:value-type="string">
            <text:p text:style-name="P91">МБОУ </text:p>
            <text:p text:style-name="P91">ЮРЛК и НК</text:p>
          </table:table-cell>
          <table:table-cell table:style-name="Таблица1.A2" office:value-type="string">
            <text:p text:style-name="P96">9</text:p>
          </table:table-cell>
          <table:table-cell table:style-name="Таблица1.A2" office:value-type="string">
            <text:p text:style-name="P96">9</text:p>
          </table:table-cell>
          <table:table-cell table:style-name="Таблица1.A2" office:value-type="string">
            <text:p text:style-name="P96">10</text:p>
          </table:table-cell>
          <table:table-cell table:style-name="Таблица1.A2" office:value-type="string">
            <text:p text:style-name="P96">6</text:p>
          </table:table-cell>
          <table:table-cell table:style-name="Таблица1.A2" office:value-type="string">
            <text:p text:style-name="P96">5</text:p>
          </table:table-cell>
          <table:table-cell table:style-name="Таблица1.A2" office:value-type="string">
            <text:p text:style-name="P96">5</text:p>
          </table:table-cell>
          <table:table-cell table:style-name="Таблица1.A2" office:value-type="string">
            <text:p text:style-name="P96">8</text:p>
          </table:table-cell>
          <table:table-cell table:style-name="Таблица1.I2" office:value-type="string">
            <text:p text:style-name="P96">52/<text:span text:style-name="T85">74%</text:span></text:p>
          </table:table-cell>
        </table:table-row>
        <table:table-row>
          <table:table-cell table:style-name="Таблица1.A2" office:value-type="string">
            <text:p text:style-name="P91">МКОУ ООШ п. Кап-ца</text:p>
          </table:table-cell>
          <table:table-cell table:style-name="Таблица1.A2" office:value-type="string">
            <text:p text:style-name="P98">3</text:p>
          </table:table-cell>
          <table:table-cell table:style-name="Таблица1.A2" office:value-type="string">
            <text:p text:style-name="P98">3</text:p>
          </table:table-cell>
          <table:table-cell table:style-name="Таблица1.A2" office:value-type="string">
            <text:p text:style-name="P96">4</text:p>
          </table:table-cell>
          <table:table-cell table:style-name="Таблица1.A2" office:value-type="string">
            <text:p text:style-name="P98">2</text:p>
          </table:table-cell>
          <table:table-cell table:style-name="Таблица1.A2" office:value-type="string">
            <text:p text:style-name="P96">4</text:p>
          </table:table-cell>
          <table:table-cell table:style-name="Таблица1.A2" office:value-type="string">
            <text:p text:style-name="P98">2</text:p>
          </table:table-cell>
          <table:table-cell table:style-name="Таблица1.A2" office:value-type="string">
            <text:p text:style-name="P98">4</text:p>
          </table:table-cell>
          <table:table-cell table:style-name="Таблица1.I2" office:value-type="string">
            <text:p text:style-name="P96">2<text:span text:style-name="T84">2/31%</text:span></text:p>
          </table:table-cell>
        </table:table-row>
        <table:table-row>
          <table:table-cell table:style-name="Таблица1.A2" office:value-type="string">
            <text:p text:style-name="P91">МКДОУ</text:p>
            <text:p text:style-name="P91"><text:s/>д/с № 3</text:p>
          </table:table-cell>
          <table:table-cell table:style-name="Таблица1.A2" office:value-type="string">
            <text:p text:style-name="P98">1</text:p>
          </table:table-cell>
          <table:table-cell table:style-name="Таблица1.A2" office:value-type="string">
            <text:p text:style-name="P98">4</text:p>
          </table:table-cell>
          <table:table-cell table:style-name="Таблица1.A2" office:value-type="string">
            <text:p text:style-name="P98">3</text:p>
          </table:table-cell>
          <table:table-cell table:style-name="Таблица1.A2" office:value-type="string">
            <text:p text:style-name="P98">3</text:p>
          </table:table-cell>
          <table:table-cell table:style-name="Таблица1.A2" office:value-type="string">
            <text:p text:style-name="P98">1</text:p>
          </table:table-cell>
          <table:table-cell table:style-name="Таблица1.A2" office:value-type="string">
            <text:p text:style-name="P98">5</text:p>
          </table:table-cell>
          <table:table-cell table:style-name="Таблица1.A2" office:value-type="string">
            <text:p text:style-name="P98">5</text:p>
          </table:table-cell>
          <table:table-cell table:style-name="Таблица1.I2" office:value-type="string">
            <text:p text:style-name="P98">22/<text:span text:style-name="T85">31%</text:span></text:p>
          </table:table-cell>
        </table:table-row>
        <table:table-row>
          <table:table-cell table:style-name="Таблица1.A2" office:value-type="string">
            <text:p text:style-name="P91">МКДОУ</text:p>
            <text:p text:style-name="P91"><text:s/>д/с № 4</text:p>
          </table:table-cell>
          <table:table-cell table:style-name="Таблица1.A2" office:value-type="string">
            <text:p text:style-name="P98">1</text:p>
          </table:table-cell>
          <table:table-cell table:style-name="Таблица1.A2" office:value-type="string">
            <text:p text:style-name="P98">4</text:p>
          </table:table-cell>
          <table:table-cell table:style-name="Таблица1.A2" office:value-type="string">
            <text:p text:style-name="P98">7</text:p>
          </table:table-cell>
          <table:table-cell table:style-name="Таблица1.A2" office:value-type="string">
            <text:p text:style-name="P98">5</text:p>
          </table:table-cell>
          <table:table-cell table:style-name="Таблица1.A2" office:value-type="string">
            <text:p text:style-name="P98">5</text:p>
          </table:table-cell>
          <table:table-cell table:style-name="Таблица1.A2" office:value-type="string">
            <text:p text:style-name="P98">7</text:p>
          </table:table-cell>
          <table:table-cell table:style-name="Таблица1.A2" office:value-type="string">
            <text:p text:style-name="P98">6</text:p>
          </table:table-cell>
          <table:table-cell table:style-name="Таблица1.I2" office:value-type="string">
            <text:p text:style-name="P98">35/<text:span text:style-name="T85">50%</text:span></text:p>
          </table:table-cell>
        </table:table-row>
        <table:table-row>
          <table:table-cell table:style-name="Таблица1.A2" office:value-type="string">
            <text:p text:style-name="P91">МБДОУ</text:p>
            <text:p text:style-name="P91"><text:s/>д/с № 5</text:p>
          </table:table-cell>
          <table:table-cell table:style-name="Таблица1.A2" office:value-type="string">
            <text:p text:style-name="P98">1</text:p>
          </table:table-cell>
          <table:table-cell table:style-name="Таблица1.A2" office:value-type="string">
            <text:p text:style-name="P98">5</text:p>
          </table:table-cell>
          <table:table-cell table:style-name="Таблица1.A2" office:value-type="string">
            <text:p text:style-name="P98">5</text:p>
          </table:table-cell>
          <table:table-cell table:style-name="Таблица1.A2" office:value-type="string">
            <text:p text:style-name="P98">5</text:p>
          </table:table-cell>
          <table:table-cell table:style-name="Таблица1.A2" office:value-type="string">
            <text:p text:style-name="P98">3</text:p>
          </table:table-cell>
          <table:table-cell table:style-name="Таблица1.A2" office:value-type="string">
            <text:p text:style-name="P98">5</text:p>
          </table:table-cell>
          <table:table-cell table:style-name="Таблица1.A2" office:value-type="string">
            <text:p text:style-name="P98">6</text:p>
          </table:table-cell>
          <table:table-cell table:style-name="Таблица1.I2" office:value-type="string">
            <text:p text:style-name="P98">30/<text:span text:style-name="T85">43%</text:span></text:p>
          </table:table-cell>
        </table:table-row>
        <table:table-row>
          <table:table-cell table:style-name="Таблица1.A2" office:value-type="string">
            <text:p text:style-name="P91">МКДОУ</text:p>
            <text:p text:style-name="P91"><text:s/>д/с № 6</text:p>
          </table:table-cell>
          <table:table-cell table:style-name="Таблица1.A2" office:value-type="string">
            <text:p text:style-name="P98">1</text:p>
          </table:table-cell>
          <table:table-cell table:style-name="Таблица1.A2" office:value-type="string">
            <text:p text:style-name="P98">4</text:p>
          </table:table-cell>
          <table:table-cell table:style-name="Таблица1.A2" office:value-type="string">
            <text:p text:style-name="P98">3</text:p>
          </table:table-cell>
          <table:table-cell table:style-name="Таблица1.A2" office:value-type="string">
            <text:p text:style-name="P98">3</text:p>
          </table:table-cell>
          <table:table-cell table:style-name="Таблица1.A2" office:value-type="string">
            <text:p text:style-name="P98">1</text:p>
          </table:table-cell>
          <table:table-cell table:style-name="Таблица1.A2" office:value-type="string">
            <text:p text:style-name="P98">5</text:p>
          </table:table-cell>
          <table:table-cell table:style-name="Таблица1.A2" office:value-type="string">
            <text:p text:style-name="P98">5</text:p>
          </table:table-cell>
          <table:table-cell table:style-name="Таблица1.I2" office:value-type="string">
            <text:p text:style-name="P98">22/<text:span text:style-name="T85">31%</text:span></text:p>
          </table:table-cell>
        </table:table-row>
        <table:table-row>
          <table:table-cell table:style-name="Таблица1.A2" office:value-type="string">
            <text:p text:style-name="P91">МБДОУ</text:p>
            <text:p text:style-name="P91"><text:s/>д/с № 7</text:p>
          </table:table-cell>
          <table:table-cell table:style-name="Таблица1.A2" office:value-type="string">
            <text:p text:style-name="P98">5</text:p>
          </table:table-cell>
          <table:table-cell table:style-name="Таблица1.A2" office:value-type="string">
            <text:p text:style-name="P98">8</text:p>
          </table:table-cell>
          <table:table-cell table:style-name="Таблица1.A2" office:value-type="string">
            <text:p text:style-name="P98">5</text:p>
          </table:table-cell>
          <table:table-cell table:style-name="Таблица1.A2" office:value-type="string">
            <text:p text:style-name="P98">7</text:p>
          </table:table-cell>
          <table:table-cell table:style-name="Таблица1.A2" office:value-type="string">
            <text:p text:style-name="P98">5</text:p>
          </table:table-cell>
          <table:table-cell table:style-name="Таблица1.A2" office:value-type="string">
            <text:p text:style-name="P98">5</text:p>
          </table:table-cell>
          <table:table-cell table:style-name="Таблица1.A2" office:value-type="string">
            <text:p text:style-name="P98">3</text:p>
          </table:table-cell>
          <table:table-cell table:style-name="Таблица1.I2" office:value-type="string">
            <text:p text:style-name="P98">38/<text:span text:style-name="T86">54%</text:span></text:p>
          </table:table-cell>
        </table:table-row>
        <table:table-row>
          <table:table-cell table:style-name="Таблица1.A2" office:value-type="string">
            <text:p text:style-name="P91">МБДОУ</text:p>
            <text:p text:style-name="P91"><text:s/>д/с № 8</text:p>
          </table:table-cell>
          <table:table-cell table:style-name="Таблица1.A2" office:value-type="string">
            <text:p text:style-name="P98">1</text:p>
          </table:table-cell>
          <table:table-cell table:style-name="Таблица1.A2" office:value-type="string">
            <text:p text:style-name="P98">8</text:p>
          </table:table-cell>
          <table:table-cell table:style-name="Таблица1.A2" office:value-type="string">
            <text:p text:style-name="P98">7</text:p>
          </table:table-cell>
          <table:table-cell table:style-name="Таблица1.A2" office:value-type="string">
            <text:p text:style-name="P98">5</text:p>
          </table:table-cell>
          <table:table-cell table:style-name="Таблица1.A2" office:value-type="string">
            <text:p text:style-name="P98">2</text:p>
          </table:table-cell>
          <table:table-cell table:style-name="Таблица1.A2" office:value-type="string">
            <text:p text:style-name="P98">5</text:p>
          </table:table-cell>
          <table:table-cell table:style-name="Таблица1.A2" office:value-type="string">
            <text:p text:style-name="P98">5</text:p>
          </table:table-cell>
          <table:table-cell table:style-name="Таблица1.I2" office:value-type="string">
            <text:p text:style-name="P98">3<text:span text:style-name="T85">3/47%</text:span></text:p>
          </table:table-cell>
        </table:table-row>
        <table:table-row>
          <table:table-cell table:style-name="Таблица1.A2" office:value-type="string">
            <text:p text:style-name="P91">МБДОУ</text:p>
            <text:p text:style-name="P91"><text:s/>д/с № 10</text:p>
          </table:table-cell>
          <table:table-cell table:style-name="Таблица1.A2" office:value-type="string">
            <text:p text:style-name="P100">2</text:p>
          </table:table-cell>
          <table:table-cell table:style-name="Таблица1.A2" office:value-type="string">
            <text:p text:style-name="P100">7</text:p>
          </table:table-cell>
          <table:table-cell table:style-name="Таблица1.A2" office:value-type="string">
            <text:p text:style-name="P100">7</text:p>
          </table:table-cell>
          <table:table-cell table:style-name="Таблица1.A2" office:value-type="string">
            <text:p text:style-name="P100">7</text:p>
          </table:table-cell>
          <table:table-cell table:style-name="Таблица1.A2" office:value-type="string">
            <text:p text:style-name="P100">2</text:p>
          </table:table-cell>
          <table:table-cell table:style-name="Таблица1.A2" office:value-type="string">
            <text:p text:style-name="P100">5</text:p>
          </table:table-cell>
          <table:table-cell table:style-name="Таблица1.A2" office:value-type="string">
            <text:p text:style-name="P100">5</text:p>
          </table:table-cell>
          <table:table-cell table:style-name="Таблица1.I2" office:value-type="string">
            <text:p text:style-name="P100">35/50%</text:p>
          </table:table-cell>
        </table:table-row>
        <table:table-row>
          <table:table-cell table:style-name="Таблица1.A2" office:value-type="string">
            <text:p text:style-name="P91">МБДОУ</text:p>
            <text:p text:style-name="P91"><text:s/>д/с № 14</text:p>
          </table:table-cell>
          <table:table-cell table:style-name="Таблица1.A2" office:value-type="string">
            <text:p text:style-name="P100">1</text:p>
          </table:table-cell>
          <table:table-cell table:style-name="Таблица1.A2" office:value-type="string">
            <text:p text:style-name="P100">4</text:p>
          </table:table-cell>
          <table:table-cell table:style-name="Таблица1.A2" office:value-type="string">
            <text:p text:style-name="P100">7</text:p>
          </table:table-cell>
          <table:table-cell table:style-name="Таблица1.A2" office:value-type="string">
            <text:p text:style-name="P100">5</text:p>
          </table:table-cell>
          <table:table-cell table:style-name="Таблица1.A2" office:value-type="string">
            <text:p text:style-name="P100">9</text:p>
          </table:table-cell>
          <table:table-cell table:style-name="Таблица1.A2" office:value-type="string">
            <text:p text:style-name="P100">5</text:p>
          </table:table-cell>
          <table:table-cell table:style-name="Таблица1.A2" office:value-type="string">
            <text:p text:style-name="P100">8</text:p>
          </table:table-cell>
          <table:table-cell table:style-name="Таблица1.I2" office:value-type="string">
            <text:p text:style-name="P100">39/<text:span text:style-name="T86">56%</text:span></text:p>
          </table:table-cell>
        </table:table-row>
        <table:table-row>
          <table:table-cell table:style-name="Таблица1.A2" office:value-type="string">
            <text:p text:style-name="P91">МБДОУ</text:p>
            <text:p text:style-name="P91"><text:s/>д/с № 16</text:p>
          </table:table-cell>
          <table:table-cell table:style-name="Таблица1.A2" office:value-type="string">
            <text:p text:style-name="P100">2</text:p>
          </table:table-cell>
          <table:table-cell table:style-name="Таблица1.A2" office:value-type="string">
            <text:p text:style-name="P100">3</text:p>
          </table:table-cell>
          <table:table-cell table:style-name="Таблица1.A2" office:value-type="string">
            <text:p text:style-name="P100">10</text:p>
          </table:table-cell>
          <table:table-cell table:style-name="Таблица1.A2" office:value-type="string">
            <text:p text:style-name="P100">5</text:p>
          </table:table-cell>
          <table:table-cell table:style-name="Таблица1.A2" office:value-type="string">
            <text:p text:style-name="P100">4</text:p>
          </table:table-cell>
          <table:table-cell table:style-name="Таблица1.A2" office:value-type="string">
            <text:p text:style-name="P100">5</text:p>
          </table:table-cell>
          <table:table-cell table:style-name="Таблица1.A2" office:value-type="string">
            <text:p text:style-name="P100">4</text:p>
          </table:table-cell>
          <table:table-cell table:style-name="Таблица1.I2" office:value-type="string">
            <text:p text:style-name="P100">33/<text:span text:style-name="T86">47%</text:span></text:p>
          </table:table-cell>
        </table:table-row>
        <table:table-row>
          <table:table-cell table:style-name="Таблица1.A2" office:value-type="string">
            <text:p text:style-name="P91">МБУ ДО «ДЮСШ»</text:p>
          </table:table-cell>
          <table:table-cell table:style-name="Таблица1.A2" office:value-type="string">
            <text:p text:style-name="P96">1</text:p>
          </table:table-cell>
          <table:table-cell table:style-name="Таблица1.A2" office:value-type="string">
            <text:p text:style-name="P96">5</text:p>
          </table:table-cell>
          <table:table-cell table:style-name="Таблица1.A2" office:value-type="string">
            <text:p text:style-name="P96">9</text:p>
          </table:table-cell>
          <table:table-cell table:style-name="Таблица1.A2" office:value-type="string">
            <text:p text:style-name="P96">0</text:p>
          </table:table-cell>
          <table:table-cell table:style-name="Таблица1.A2" office:value-type="string">
            <text:p text:style-name="P96">4</text:p>
          </table:table-cell>
          <table:table-cell table:style-name="Таблица1.A2" office:value-type="string">
            <text:p text:style-name="P96">8</text:p>
          </table:table-cell>
          <table:table-cell table:style-name="Таблица1.A2" office:value-type="string">
            <text:p text:style-name="P96">5</text:p>
          </table:table-cell>
          <table:table-cell table:style-name="Таблица1.I2" office:value-type="string">
            <text:p text:style-name="P96">32/<text:span text:style-name="T86">46%</text:span></text:p>
          </table:table-cell>
        </table:table-row>
      </table:table>
      <text:p text:style-name="P28"/>
      <text:p text:style-name="P32"><text:tab/><text:span text:style-name="T47">Общие плюсы</text:span><text:span text:style-name="T33"> <text:s/>отмечаются <text:s/>у всех </text:span><text:span text:style-name="T48">общеобразовательных организаций</text:span><text:span text:style-name="T33"> по раздел</text:span><text:span text:style-name="T49">ам</text:span><text:span text:style-name="T33">: <text:s/></text:span></text:p>
      <text:p text:style-name="P42"><text:tab/>1.1.Наличие <text:s/>компьютеров, <text:s/>мультимедийного <text:s/>оборудования, <text:s/>интерактивных досок;</text:p>
      <text:p text:style-name="P43"><text:tab/>1.5.Наличие информационных стендов;</text:p>
      <text:p text:style-name="P42"><text:tab/>2.3.Наличие удовлетворительного состояния территории образовательной организации;</text:p>
      <text:p text:style-name="P42"><text:tab/>2.4.Наличие удовлетворительного состояния здания и оборудования;</text:p>
      <text:p text:style-name="P42"><text:tab/>2.5.Наличие <text:s/>соблюдения <text:s/>температурного <text:s/>режима <text:s/>в <text:s/>помещениях, <text:s/>где находятся обучающиеся (воспитанники);</text:p>
      <text:p text:style-name="P42"><text:tab/><text:span text:style-name="T24">Минусы:</text:span></text:p>
      <text:p text:style-name="P42"><text:tab/>1.3. <text:s/>Отсутству<text:span text:style-name="T91">ю</text:span>т <text:s/>актовы<text:span text:style-name="T91">е</text:span> <text:s/>зал<text:span text:style-name="T91">ы</text:span> <text:s/><text:span text:style-name="T91">МКОУ ООШ п. Капельница, МКОУ «Лицей № 2», МБОУ ИСОШ № 4 им. А.М. Клинового;</text:span></text:p>
      <text:p text:style-name="P42"><text:soft-page-break/><text:tab/>2.6. <text:s/>отсутствие <text:s/>в <text:s/>помещении <text:s/>оборудованных <text:s/>туалетов <text:s/><text:span text:style-name="T91">для обучающихся с ОВЗ.</text:span></text:p>
      <text:p text:style-name="P42"><text:tab/>Общие проблемы отмечаются у всех ОО по показателям:</text:p>
      <text:p text:style-name="P44"><text:tab/>6.3; 6.4; 6.5: <text:s/>«Наличие <text:s/>возможности <text:s/>оказания <text:s/>психолого -педагогической, <text:s/>медицинской <text:s/>и <text:s/>социальной <text:s/>помощи <text:s/>обучающимся (воспитанникам)» </text:p>
      <text:p text:style-name="P44"><text:tab/>7.1;7.3; <text:s/>7.4; <text:s/>7.5: <text:s/>«Наличие <text:s/>условий <text:s/>организации обучения <text:s/>и <text:s/>воспитания <text:s/>обучающихся <text:s/>с <text:s/>ограниченными возможностями здоровья и инвалидов». </text:p>
      <text:p text:style-name="P32"><text:tab/>Рейтинг <text:s/>ОО <text:s/>по <text:s/>критерию <text:s/>«Комфортность <text:s/>условий, <text:s/>в <text:s/>которых осуществляется <text:s/>образовательная <text:s/>деятельность»:</text:p>
      <text:p text:style-name="P18"><text:s text:c="131"/></text:p>
      <text:p text:style-name="P20">Общеобразовательные организации<text:span text:style-name="T104"> </text:span></text:p>
      <text:p text:style-name="P24"><text:tab/>Средний <text:s/>результат <text:s/>общеобразовательных <text:s/>организации <text:s/>по <text:s/>данному <text:s/>блоку <text:span text:style-name="T82">составил 57% (среднее количество баллов - 40). <text:s text:c="152"/></text:span></text:p>
      <text:p text:style-name="P26"><text:tab/>Выше <text:s/>среднего <text:s/>количества <text:s/>баллов:<text:span text:style-name="T87"> МБОУ И</text:span>СОШ №<text:span text:style-name="T87">4 им. А.М.Клинового, МБОУ СОШ № 5, МБОУ ЮРЛК и НК им. А.Ф. Дьякова</text:span>.</text:p>
      <text:p text:style-name="P25"><text:s text:c="117"/></text:p>
      <text:p text:style-name="P38"><text:span text:style-name="T55">Д</text:span><text:span text:style-name="T54">ошкольные образовательные организации</text:span></text:p>
      <text:p text:style-name="P29"><text:tab/><text:span text:style-name="T72">Средний <text:s/>результат <text:s/>дошкольных <text:s/>образовательных <text:s/>организаций <text:s/>по данному блоку составил </text:span><text:span text:style-name="T73">4</text:span><text:span text:style-name="T72">5% (среднее количество баллов </text:span><text:span text:style-name="T77">-</text:span><text:span text:style-name="T72"> 3</text:span><text:span text:style-name="T73">1</text:span><text:span text:style-name="T72">).</text:span></text:p>
      <text:p text:style-name="P30"><text:tab/> <text:span text:style-name="T74">Выше <text:s/>среднего <text:s/>количества <text:s/>баллов: М</text:span><text:span text:style-name="T75">КД</text:span><text:span text:style-name="T74">ОУ </text:span><text:span text:style-name="T75">№ 4 «Дюймовочка», МБДОУ № 7 «Рябинушка», № 8 «Ивушка», № 10 «Сказка», № 14 «Малыш», № 16 «Колокольчик».</text:span></text:p>
      <text:p text:style-name="P19"><text:span text:style-name="T79"><text:tab/>Рейтинг <text:s/>ОО <text:s/>по <text:s/>показателям <text:s/>«Комфортность <text:s/>условий, <text:s/>в <text:s/>которых осуществляется образовательная деятельность» </text:span><text:span text:style-name="T80">о</text:span><text:span text:style-name="T79">пред</text:span><text:span text:style-name="T80">елялся по следующим критериям:</text:span><text:span text:style-name="T79"> </text:span><text:span text:style-name="T105"><text:tab/><text:tab/><text:tab/><text:tab/><text:tab/><text:tab/><text:tab/><text:tab/><text:tab/> <text:s text:c="3"/></text:span></text:p>
      <text:p text:style-name="P33"><text:tab/>«1» <text:s/>- <text:s/>Материально <text:s/>- <text:s/>техническое <text:s/>и <text:s/>информационное <text:s/>обеспечение </text:p>
      <text:p text:style-name="P33">организации; </text:p>
      <text:p text:style-name="P33"><text:tab/>«2» <text:s/>- <text:s/>Наличие <text:s/>необходимых <text:s/>условий <text:s/>для <text:s/>охраны <text:s/>и <text:s/>укрепления <text:s/>здоровья, организации питания обучающихся (воспитанников);</text:p>
      <text:p text:style-name="P33"><text:tab/>«3» - Условия для индивидуальной работы с обучающимися;</text:p>
      <text:p text:style-name="P33"><text:tab/>«4» - Наличие дополнительных образовательных программ;</text:p>
      <text:p text:style-name="P33"><text:tab/>«5» <text:s/>- <text:s/>Наличие <text:s/>возможности <text:s/>развития <text:s text:c="2"/>способностей <text:s/>и <text:s/>интересов <text:s/>обучающихся , включая их участие в конкурсах и олимпиадах;</text:p>
      <text:p text:style-name="P33"><text:tab/>«6» <text:s/>- <text:s/>Наличие <text:s/>возможности <text:s/>оказания <text:s/>психолого - педагогической, медицинской и социальной помои обучающимся (воспитанникам);</text:p>
      <text:p text:style-name="P33"><text:tab/>«7» - Наличие условий организации обучения и воспитания обучающихся с ограниченными возможностями здоровья и инвалидов.</text:p>
      <text:p text:style-name="P33"/>
      <text:p text:style-name="P36"/>
      <text:p text:style-name="P36"/>
      <text:p text:style-name="P36"/>
      <text:p text:style-name="P36"><text:soft-page-break/>3. Результаты по итогам оценки доброжелательности, вежливости и </text:p>
      <text:p text:style-name="P36">компетентности работников и удовлетворенности качеством </text:p>
      <text:p text:style-name="P36">образовательной деятельности </text:p>
      <text:p text:style-name="P35"><text:tab/>В данной части отчета подводятся итоги по двум блокам:</text:p>
      <text:p text:style-name="P35"><text:tab/>- <text:s/>доброжелательность, вежливость, компетентность работников;</text:p>
      <text:p text:style-name="P35"><text:tab/>- <text:s/>удовлетворенность качеством образовательной деятельности ОО.</text:p>
      <text:p text:style-name="P35"><text:tab/>Для <text:s/>организации <text:s/>и <text:s/>проведения <text:s/>исследования <text:s/>удовлетворенности <text:s/>был <text:s/>использован <text:s/>метод <text:s/>анкетирования <text:s/>как <text:s/>наиболее <text:s/>доступный <text:s/>и <text:s/>экономически <text:s/>целесообразный в данных условиях.</text:p>
      <text:p text:style-name="P31"><text:span text:style-name="T72"><text:tab/>В <text:s/>опросе <text:s/>приняли <text:s/>участие <text:s/></text:span><text:span text:style-name="T76">190</text:span><text:span text:style-name="T46">2</text:span><text:span text:style-name="T4"> </text:span><text:span text:style-name="T72"><text:s/>респондента </text:span><text:span text:style-name="T76">- </text:span><text:span text:style-name="T72">родители <text:s/>обучающихся <text:s/>и воспитанников всех 15 </text:span><text:span text:style-name="T78">образовательных организаций</text:span><text:span text:style-name="T72">. </text:span></text:p>
      <text:p text:style-name="P35"><text:tab/>Каждая <text:s/><text:span text:style-name="T90">анкета </text:span>состо<text:span text:style-name="T90">яла</text:span> <text:s/>из <text:s/><text:span text:style-name="T90">4</text:span> <text:s/>блоков, <text:s/>в <text:s/>которые <text:s/>заложены <text:s/>вопросы, <text:s/>касающиеся удовлетворенности <text:s/>респондентов <text:s/>различными <text:s/>аспектами <text:s/>деятельности <text:s/>образовательной организации. </text:p>
      <text:p text:style-name="P35"><text:tab/>В <text:s/>целом, <text:s/>удовлетворенность <text:s/>качеством <text:s/>образовательной <text:s/>деятельности <text:s/>в </text:p>
      <text:p text:style-name="P35">разрезе образовательных организаций такова:</text:p>
      <text:p text:style-name="P3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C"/>
        <table:table-column table:style-name="Таблица3.D"/>
        <table:table-column table:style-name="Таблица3.C"/>
        <table:table-row>
          <table:table-cell table:style-name="Таблица3.A1" office:value-type="string">
            <text:p text:style-name="P85"/>
            <text:p text:style-name="P85"/>
            <text:p text:style-name="P85">Наименование ОО</text:p>
          </table:table-cell>
          <table:table-cell table:style-name="Таблица3.A1" office:value-type="string">
            <text:p text:style-name="P104">Доброжелательность и </text:p>
            <text:p text:style-name="P104">вежливость <text:s/></text:p>
            <text:p text:style-name="P104">специалисто<text:span text:style-name="T88">в</text:span></text:p>
          </table:table-cell>
          <table:table-cell table:style-name="Таблица3.A1" office:value-type="string">
            <text:p text:style-name="P104">Компетентность </text:p>
            <text:p text:style-name="P104"><text:span text:style-name="T88">работник</text:span>ов <text:span text:style-name="T88">организации</text:span></text:p>
            <text:p text:style-name="P104"/>
          </table:table-cell>
          <table:table-cell table:style-name="Таблица3.A1" office:value-type="string">
            <text:p text:style-name="P103"/>
            <text:p text:style-name="P103"/>
            <text:p text:style-name="P103"><text:s/><text:span text:style-name="T92">ИТОГО</text:span></text:p>
          </table:table-cell>
          <table:table-cell table:style-name="Таблица3.A1" office:value-type="string">
            <text:p text:style-name="P106">Материально-техническое обеспечение</text:p>
          </table:table-cell>
          <table:table-cell table:style-name="Таблица3.A1" office:value-type="string">
            <text:p text:style-name="P105">Качество предоставляемых образовательных услуг</text:p>
          </table:table-cell>
          <table:table-cell table:style-name="Таблица3.A1" office:value-type="string">
            <text:p text:style-name="P103"/>
          </table:table-cell>
          <table:table-cell table:style-name="Таблица3.A1" office:value-type="string">
            <text:p text:style-name="P103"/>
          </table:table-cell>
        </table:table-row>
        <table:table-row>
          <table:table-cell table:style-name="Таблица3.A2" office:value-type="string">
            <text:p text:style-name="P92">МКОУ</text:p>
            <text:p text:style-name="P92"><text:s/>«Лицей № 2»</text:p>
          </table:table-cell>
          <table:table-cell table:style-name="Таблица3.A2" office:value-type="string">
            <text:p text:style-name="P107">10</text:p>
          </table:table-cell>
          <table:table-cell table:style-name="Таблица3.A2" office:value-type="string">
            <text:p text:style-name="P108">10</text:p>
          </table:table-cell>
          <table:table-cell table:style-name="Таблица3.A2" office:value-type="string">
            <text:p text:style-name="P107">20/<text:span text:style-name="T97">100</text:span></text:p>
          </table:table-cell>
          <table:table-cell table:style-name="Таблица3.A2" office:value-type="string">
            <text:p text:style-name="P95">6</text:p>
          </table:table-cell>
          <table:table-cell table:style-name="Таблица3.A2" office:value-type="string">
            <text:p text:style-name="P95">5</text:p>
          </table:table-cell>
          <table:table-cell table:style-name="Таблица3.A2" office:value-type="string">
            <text:p text:style-name="P95">7</text:p>
          </table:table-cell>
          <table:table-cell table:style-name="Таблица3.A2" office:value-type="string">
            <text:p text:style-name="P95">3</text:p>
          </table:table-cell>
        </table:table-row>
        <table:table-row>
          <table:table-cell table:style-name="Таблица3.A2" office:value-type="string">
            <text:p text:style-name="P92">МБОУ </text:p>
            <text:p text:style-name="P92">ИСОШ № 4</text:p>
          </table:table-cell>
          <table:table-cell table:style-name="Таблица3.A2" office:value-type="string">
            <text:p text:style-name="P107">9</text:p>
          </table:table-cell>
          <table:table-cell table:style-name="Таблица3.A2" office:value-type="string">
            <text:p text:style-name="P107">9,3</text:p>
          </table:table-cell>
          <table:table-cell table:style-name="Таблица3.A2" office:value-type="string">
            <text:p text:style-name="P109"><text:span text:style-name="T92">1</text:span>8,<text:span text:style-name="T92">3/91,5</text:span></text:p>
          </table:table-cell>
          <table:table-cell table:style-name="Таблица3.A2" office:value-type="string">
            <text:p text:style-name="P97">5</text:p>
          </table:table-cell>
          <table:table-cell table:style-name="Таблица3.A2" office:value-type="string">
            <text:p text:style-name="P97">6</text:p>
          </table:table-cell>
          <table:table-cell table:style-name="Таблица3.A2" office:value-type="string">
            <text:p text:style-name="P97">5</text:p>
          </table:table-cell>
          <table:table-cell table:style-name="Таблица3.A2" office:value-type="string">
            <text:p text:style-name="P97">8</text:p>
          </table:table-cell>
        </table:table-row>
        <table:table-row>
          <table:table-cell table:style-name="Таблица3.A2" office:value-type="string">
            <text:p text:style-name="P92">МБОУ </text:p>
            <text:p text:style-name="P92">СОШ № 5</text:p>
          </table:table-cell>
          <table:table-cell table:style-name="Таблица3.A2" office:value-type="string">
            <text:p text:style-name="P109">9,<text:span text:style-name="T92">7</text:span></text:p>
          </table:table-cell>
          <table:table-cell table:style-name="Таблица3.A2" office:value-type="string">
            <text:p text:style-name="P109">9,<text:span text:style-name="T92">4</text:span></text:p>
          </table:table-cell>
          <table:table-cell table:style-name="Таблица3.A2" office:value-type="string">
            <text:p text:style-name="P107">19,1/<text:span text:style-name="T102">95,5</text:span></text:p>
          </table:table-cell>
          <table:table-cell table:style-name="Таблица3.A2" office:value-type="string">
            <text:p text:style-name="P97">5</text:p>
          </table:table-cell>
          <table:table-cell table:style-name="Таблица3.A2" office:value-type="string">
            <text:p text:style-name="P97">5</text:p>
          </table:table-cell>
          <table:table-cell table:style-name="Таблица3.A2" office:value-type="string">
            <text:p text:style-name="P97">5</text:p>
          </table:table-cell>
          <table:table-cell table:style-name="Таблица3.A2" office:value-type="string">
            <text:p text:style-name="P97">5</text:p>
          </table:table-cell>
        </table:table-row>
        <table:table-row>
          <table:table-cell table:style-name="Таблица3.A2" office:value-type="string">
            <text:p text:style-name="P92">МБОУ </text:p>
            <text:p text:style-name="P92">ЮРЛК и НК</text:p>
          </table:table-cell>
          <table:table-cell table:style-name="Таблица3.A2" office:value-type="string">
            <text:p text:style-name="P109">9,<text:span text:style-name="T92">1</text:span></text:p>
          </table:table-cell>
          <table:table-cell table:style-name="Таблица3.A2" office:value-type="string">
            <text:p text:style-name="P109">9,<text:span text:style-name="T92">1</text:span></text:p>
          </table:table-cell>
          <table:table-cell table:style-name="Таблица3.A2" office:value-type="string">
            <text:p text:style-name="P107">18,2/<text:span text:style-name="T102">91</text:span></text:p>
          </table:table-cell>
          <table:table-cell table:style-name="Таблица3.A2" office:value-type="string">
            <text:p text:style-name="P97">6</text:p>
          </table:table-cell>
          <table:table-cell table:style-name="Таблица3.A2" office:value-type="string">
            <text:p text:style-name="P97">5</text:p>
          </table:table-cell>
          <table:table-cell table:style-name="Таблица3.A2" office:value-type="string">
            <text:p text:style-name="P97">5</text:p>
          </table:table-cell>
          <table:table-cell table:style-name="Таблица3.A2" office:value-type="string">
            <text:p text:style-name="P97">8</text:p>
          </table:table-cell>
        </table:table-row>
        <table:table-row>
          <table:table-cell table:style-name="Таблица3.A2" office:value-type="string">
            <text:p text:style-name="P92">МКОУ ООШ п. Кап-ца</text:p>
          </table:table-cell>
          <table:table-cell table:style-name="Таблица3.A2" office:value-type="string">
            <text:p text:style-name="P107">10</text:p>
          </table:table-cell>
          <table:table-cell table:style-name="Таблица3.A2" office:value-type="string">
            <text:p text:style-name="P107">9,8</text:p>
          </table:table-cell>
          <table:table-cell table:style-name="Таблица3.A2" office:value-type="string">
            <text:p text:style-name="P107">19,8/<text:span text:style-name="T102">99</text:span></text:p>
          </table:table-cell>
          <table:table-cell table:style-name="Таблица3.A2" office:value-type="string">
            <text:p text:style-name="P99">2</text:p>
          </table:table-cell>
          <table:table-cell table:style-name="Таблица3.A2" office:value-type="string">
            <text:p text:style-name="P97">4</text:p>
          </table:table-cell>
          <table:table-cell table:style-name="Таблица3.A2" office:value-type="string">
            <text:p text:style-name="P99">2</text:p>
          </table:table-cell>
          <table:table-cell table:style-name="Таблица3.A2" office:value-type="string">
            <text:p text:style-name="P99">4</text:p>
          </table:table-cell>
        </table:table-row>
        <table:table-row>
          <table:table-cell table:style-name="Таблица3.A2" office:value-type="string">
            <text:p text:style-name="P92">МКДОУ</text:p>
            <text:p text:style-name="P92"><text:s/>д/с № 3</text:p>
          </table:table-cell>
          <table:table-cell table:style-name="Таблица3.A2" office:value-type="string">
            <text:p text:style-name="P107">10</text:p>
          </table:table-cell>
          <table:table-cell table:style-name="Таблица3.A2" office:value-type="string">
            <text:p text:style-name="P107">9,6</text:p>
          </table:table-cell>
          <table:table-cell table:style-name="Таблица3.A2" office:value-type="string">
            <text:p text:style-name="P107">19,6/<text:span text:style-name="T102">98</text:span></text:p>
          </table:table-cell>
          <table:table-cell table:style-name="Таблица3.A2" office:value-type="string">
            <text:p text:style-name="P99">3</text:p>
          </table:table-cell>
          <table:table-cell table:style-name="Таблица3.A2" office:value-type="string">
            <text:p text:style-name="P99">1</text:p>
          </table:table-cell>
          <table:table-cell table:style-name="Таблица3.A2" office:value-type="string">
            <text:p text:style-name="P99">5</text:p>
          </table:table-cell>
          <table:table-cell table:style-name="Таблица3.A2" office:value-type="string">
            <text:p text:style-name="P99">5</text:p>
          </table:table-cell>
        </table:table-row>
        <table:table-row>
          <table:table-cell table:style-name="Таблица3.A2" office:value-type="string">
            <text:p text:style-name="P92">МКДОУ</text:p>
            <text:p text:style-name="P92"><text:s/>д/с № 4</text:p>
          </table:table-cell>
          <table:table-cell table:style-name="Таблица3.A2" office:value-type="string">
            <text:p text:style-name="P107">10</text:p>
          </table:table-cell>
          <table:table-cell table:style-name="Таблица3.A2" office:value-type="string">
            <text:p text:style-name="P107">9,5</text:p>
          </table:table-cell>
          <table:table-cell table:style-name="Таблица3.A2" office:value-type="string">
            <text:p text:style-name="P107">19,5/<text:span text:style-name="T102">97,5</text:span></text:p>
          </table:table-cell>
          <table:table-cell table:style-name="Таблица3.A2" office:value-type="string">
            <text:p text:style-name="P99">5</text:p>
          </table:table-cell>
          <table:table-cell table:style-name="Таблица3.A2" office:value-type="string">
            <text:p text:style-name="P99">5</text:p>
          </table:table-cell>
          <table:table-cell table:style-name="Таблица3.A2" office:value-type="string">
            <text:p text:style-name="P99">7</text:p>
          </table:table-cell>
          <table:table-cell table:style-name="Таблица3.A2" office:value-type="string">
            <text:p text:style-name="P99">6</text:p>
          </table:table-cell>
        </table:table-row>
        <table:table-row>
          <table:table-cell table:style-name="Таблица3.A2" office:value-type="string">
            <text:p text:style-name="P92">МБДОУ</text:p>
            <text:p text:style-name="P92"><text:s/>д/с № 5</text:p>
          </table:table-cell>
          <table:table-cell table:style-name="Таблица3.A2" office:value-type="string">
            <text:p text:style-name="P107">9,7</text:p>
          </table:table-cell>
          <table:table-cell table:style-name="Таблица3.A2" office:value-type="string">
            <text:p text:style-name="P107">9,4</text:p>
          </table:table-cell>
          <table:table-cell table:style-name="Таблица3.A2" office:value-type="string">
            <text:p text:style-name="P107">19,1/<text:span text:style-name="T102">95,5</text:span></text:p>
          </table:table-cell>
          <table:table-cell table:style-name="Таблица3.A2" office:value-type="string">
            <text:p text:style-name="P99">5</text:p>
          </table:table-cell>
          <table:table-cell table:style-name="Таблица3.A2" office:value-type="string">
            <text:p text:style-name="P99">3</text:p>
          </table:table-cell>
          <table:table-cell table:style-name="Таблица3.A2" office:value-type="string">
            <text:p text:style-name="P99">5</text:p>
          </table:table-cell>
          <table:table-cell table:style-name="Таблица3.A2" office:value-type="string">
            <text:p text:style-name="P99">6</text:p>
          </table:table-cell>
        </table:table-row>
        <table:table-row>
          <table:table-cell table:style-name="Таблица3.A2" office:value-type="string">
            <text:p text:style-name="P92">МКДОУ</text:p>
            <text:p text:style-name="P92"><text:s/>д/с № 6</text:p>
          </table:table-cell>
          <table:table-cell table:style-name="Таблица3.A2" office:value-type="string">
            <text:p text:style-name="P107">9,5</text:p>
          </table:table-cell>
          <table:table-cell table:style-name="Таблица3.A2" office:value-type="string">
            <text:p text:style-name="P107">9</text:p>
          </table:table-cell>
          <table:table-cell table:style-name="Таблица3.A2" office:value-type="string">
            <text:p text:style-name="P107">18,5/<text:span text:style-name="T102">92,5</text:span></text:p>
          </table:table-cell>
          <table:table-cell table:style-name="Таблица3.A2" office:value-type="string">
            <text:p text:style-name="P99">3</text:p>
          </table:table-cell>
          <table:table-cell table:style-name="Таблица3.A2" office:value-type="string">
            <text:p text:style-name="P99">1</text:p>
          </table:table-cell>
          <table:table-cell table:style-name="Таблица3.A2" office:value-type="string">
            <text:p text:style-name="P99">5</text:p>
          </table:table-cell>
          <table:table-cell table:style-name="Таблица3.A2" office:value-type="string">
            <text:p text:style-name="P99">5</text:p>
          </table:table-cell>
        </table:table-row>
        <table:table-row>
          <table:table-cell table:style-name="Таблица3.A2" office:value-type="string">
            <text:p text:style-name="P92">МБДОУ</text:p>
            <text:p text:style-name="P92"><text:s/>д/с № 7</text:p>
          </table:table-cell>
          <table:table-cell table:style-name="Таблица3.A2" office:value-type="string">
            <text:p text:style-name="P107">8,7</text:p>
          </table:table-cell>
          <table:table-cell table:style-name="Таблица3.A2" office:value-type="string">
            <text:p text:style-name="P107">9,1</text:p>
          </table:table-cell>
          <table:table-cell table:style-name="Таблица3.A2" office:value-type="string">
            <text:p text:style-name="P107">17,8/<text:span text:style-name="T102">89</text:span></text:p>
          </table:table-cell>
          <table:table-cell table:style-name="Таблица3.A2" office:value-type="string">
            <text:p text:style-name="P99">7</text:p>
          </table:table-cell>
          <table:table-cell table:style-name="Таблица3.A2" office:value-type="string">
            <text:p text:style-name="P99">5</text:p>
          </table:table-cell>
          <table:table-cell table:style-name="Таблица3.A2" office:value-type="string">
            <text:p text:style-name="P99">5</text:p>
          </table:table-cell>
          <table:table-cell table:style-name="Таблица3.A2" office:value-type="string">
            <text:p text:style-name="P99">3</text:p>
          </table:table-cell>
        </table:table-row>
        <table:table-row>
          <table:table-cell table:style-name="Таблица3.A2" office:value-type="string">
            <text:p text:style-name="P92">МБДОУ</text:p>
            <text:p text:style-name="P92"><text:s/>д/с № 8</text:p>
          </table:table-cell>
          <table:table-cell table:style-name="Таблица3.A2" office:value-type="string">
            <text:p text:style-name="P107">9,6</text:p>
          </table:table-cell>
          <table:table-cell table:style-name="Таблица3.A2" office:value-type="string">
            <text:p text:style-name="P107">9,4</text:p>
          </table:table-cell>
          <table:table-cell table:style-name="Таблица3.A2" office:value-type="string">
            <text:p text:style-name="P107">19/<text:span text:style-name="T102">95</text:span></text:p>
          </table:table-cell>
          <table:table-cell table:style-name="Таблица3.A2" office:value-type="string">
            <text:p text:style-name="P99">5</text:p>
          </table:table-cell>
          <table:table-cell table:style-name="Таблица3.A2" office:value-type="string">
            <text:p text:style-name="P99">2</text:p>
          </table:table-cell>
          <table:table-cell table:style-name="Таблица3.A2" office:value-type="string">
            <text:p text:style-name="P99">5</text:p>
          </table:table-cell>
          <table:table-cell table:style-name="Таблица3.A2" office:value-type="string">
            <text:p text:style-name="P99">5</text:p>
          </table:table-cell>
        </table:table-row>
        <table:table-row>
          <table:table-cell table:style-name="Таблица3.A2" office:value-type="string">
            <text:p text:style-name="P92">МБДОУ</text:p>
            <text:p text:style-name="P92"><text:s/>д/с № 10</text:p>
          </table:table-cell>
          <table:table-cell table:style-name="Таблица3.A2" office:value-type="string">
            <text:p text:style-name="P107">9,8</text:p>
          </table:table-cell>
          <table:table-cell table:style-name="Таблица3.A2" office:value-type="string">
            <text:p text:style-name="P107">9,2</text:p>
          </table:table-cell>
          <table:table-cell table:style-name="Таблица3.A2" office:value-type="string">
            <text:p text:style-name="P107">19/<text:span text:style-name="T102">95</text:span></text:p>
          </table:table-cell>
          <table:table-cell table:style-name="Таблица3.A2" office:value-type="string">
            <text:p text:style-name="P101">7</text:p>
          </table:table-cell>
          <table:table-cell table:style-name="Таблица3.A2" office:value-type="string">
            <text:p text:style-name="P101">2</text:p>
          </table:table-cell>
          <table:table-cell table:style-name="Таблица3.A2" office:value-type="string">
            <text:p text:style-name="P101">5</text:p>
          </table:table-cell>
          <table:table-cell table:style-name="Таблица3.A2" office:value-type="string">
            <text:p text:style-name="P101">5</text:p>
          </table:table-cell>
        </table:table-row>
        <text:soft-page-break/>
        <table:table-row>
          <table:table-cell table:style-name="Таблица3.A2" office:value-type="string">
            <text:p text:style-name="P92">МБДОУ</text:p>
            <text:p text:style-name="P92"><text:s/>д/с № 14</text:p>
          </table:table-cell>
          <table:table-cell table:style-name="Таблица3.A2" office:value-type="string">
            <text:p text:style-name="P107">9,9</text:p>
          </table:table-cell>
          <table:table-cell table:style-name="Таблица3.A2" office:value-type="string">
            <text:p text:style-name="P107">9,5</text:p>
          </table:table-cell>
          <table:table-cell table:style-name="Таблица3.A2" office:value-type="string">
            <text:p text:style-name="P107">19,4/<text:span text:style-name="T102">97</text:span></text:p>
          </table:table-cell>
          <table:table-cell table:style-name="Таблица3.A2" office:value-type="string">
            <text:p text:style-name="P101">5</text:p>
          </table:table-cell>
          <table:table-cell table:style-name="Таблица3.A2" office:value-type="string">
            <text:p text:style-name="P101">9</text:p>
          </table:table-cell>
          <table:table-cell table:style-name="Таблица3.A2" office:value-type="string">
            <text:p text:style-name="P101">5</text:p>
          </table:table-cell>
          <table:table-cell table:style-name="Таблица3.A2" office:value-type="string">
            <text:p text:style-name="P101">8</text:p>
          </table:table-cell>
        </table:table-row>
        <table:table-row>
          <table:table-cell table:style-name="Таблица3.A2" office:value-type="string">
            <text:p text:style-name="P92">МБДОУ</text:p>
            <text:p text:style-name="P92"><text:s/>д/с № 16</text:p>
          </table:table-cell>
          <table:table-cell table:style-name="Таблица3.A2" office:value-type="string">
            <text:p text:style-name="P107">9,9</text:p>
          </table:table-cell>
          <table:table-cell table:style-name="Таблица3.A2" office:value-type="string">
            <text:p text:style-name="P107">9,6</text:p>
          </table:table-cell>
          <table:table-cell table:style-name="Таблица3.A2" office:value-type="string">
            <text:p text:style-name="P107">19,5/<text:span text:style-name="T102">97,5</text:span></text:p>
          </table:table-cell>
          <table:table-cell table:style-name="Таблица3.A2" office:value-type="string">
            <text:p text:style-name="P101">5</text:p>
          </table:table-cell>
          <table:table-cell table:style-name="Таблица3.A2" office:value-type="string">
            <text:p text:style-name="P101">4</text:p>
          </table:table-cell>
          <table:table-cell table:style-name="Таблица3.A2" office:value-type="string">
            <text:p text:style-name="P101">5</text:p>
          </table:table-cell>
          <table:table-cell table:style-name="Таблица3.A2" office:value-type="string">
            <text:p text:style-name="P101">4</text:p>
          </table:table-cell>
        </table:table-row>
        <table:table-row>
          <table:table-cell table:style-name="Таблица3.A2" office:value-type="string">
            <text:p text:style-name="P92">МБУ ДО «ДЮСШ»</text:p>
          </table:table-cell>
          <table:table-cell table:style-name="Таблица3.A2" office:value-type="string">
            <text:p text:style-name="P107">10</text:p>
          </table:table-cell>
          <table:table-cell table:style-name="Таблица3.A2" office:value-type="string">
            <text:p text:style-name="P107">10</text:p>
          </table:table-cell>
          <table:table-cell table:style-name="Таблица3.A2" office:value-type="string">
            <text:p text:style-name="P107">20/<text:span text:style-name="T102">100</text:span></text:p>
          </table:table-cell>
          <table:table-cell table:style-name="Таблица3.A2" office:value-type="string">
            <text:p text:style-name="P97">0</text:p>
          </table:table-cell>
          <table:table-cell table:style-name="Таблица3.A2" office:value-type="string">
            <text:p text:style-name="P97">4</text:p>
          </table:table-cell>
          <table:table-cell table:style-name="Таблица3.A2" office:value-type="string">
            <text:p text:style-name="P97">8</text:p>
          </table:table-cell>
          <table:table-cell table:style-name="Таблица3.A2" office:value-type="string">
            <text:p text:style-name="P97">5</text:p>
          </table:table-cell>
        </table:table-row>
      </table:table>
      <text:p text:style-name="P111"/>
      <text:p text:style-name="P110"><text:span text:style-name="T27"><text:tab/></text:span><text:span text:style-name="T13">При проведении опроса респондентов изучались доброжелательность, вежливость, компетентность работников.</text:span></text:p>
      <text:p text:style-name="P122">Показатели, характеризующие общий критерий оценки качества образовательной деятельности организаций, осуществляющих образовательную деятельность, касающийся доброжелательности, вежливости, компетентности работников, включают:</text:p>
      <text:p text:style-name="P113"><text:tab/>- долю получателей образовательных услуг, положительно оценивающих доброжелательность и вежливость работников организации от общего числа опрошенных получателей образовательных услуг;</text:p>
      <text:p text:style-name="P114">- доля получателей образовательных услуг, удовлетворенных компетентностью работников организации.</text:p>
      <text:p text:style-name="P112"><text:span text:style-name="T59"><text:tab/>Большинство респондентов (</text:span><text:span text:style-name="T60">72</text:span><text:span text:style-name="T59">,</text:span><text:span text:style-name="T60">2</text:span><text:span text:style-name="T59">% от общего числа) положительно оценили доброжелательность и вежливость работников организации; 2</text:span><text:span text:style-name="T60">1,8</text:span><text:span text:style-name="T59">% респондентов <text:s/>склонны оценивать поведение работников образовательных организаций как доброжелательное и вежливое (выбор позиции «скорее да»); 3,</text:span><text:span text:style-name="T60">6</text:span><text:span text:style-name="T59">% анкетируемых выбрали ответ «</text:span><text:span text:style-name="T60">не знаю</text:span><text:span text:style-name="T59">»; 2,</text:span><text:span text:style-name="T60">4</text:span><text:span text:style-name="T59">% респондентов <text:s/>ответи</text:span><text:span text:style-name="T60">ли</text:span><text:span text:style-name="T59"> на вопрос «</text:span><text:span text:style-name="T60">нет»</text:span><text:span text:style-name="T59">. </text:span></text:p>
      <text:p text:style-name="P118">Самый высокий показатель удовлетворенности (10 баллов) отмечен в следующих образовательных организациях города-курорта Железноводска: </text:p>
      <text:p text:style-name="P118">М<text:span text:style-name="T93">К</text:span>ДОУ д/с № <text:span text:style-name="T93">3</text:span> «<text:span text:style-name="T93">Ромашка</text:span>»</text:p>
      <text:p text:style-name="P118">МБДОУ д/с № <text:span text:style-name="T93">4</text:span> «<text:span text:style-name="T93">Дюймовочка</text:span>»</text:p>
      <text:p text:style-name="P118">МБОУ «<text:span text:style-name="T93">Лицей № 2»</text:span></text:p>
      <text:p text:style-name="P119">МКОУ ООШ п. Капельница.</text:p>
      <text:p text:style-name="P117"><text:span text:style-name="T27">На вопрос «Удовлетворены ли Вы компетентностью (профессиональной грамотностью, знаниями и навыками) педагогических работников и других специалистов, оказывающих услуги в организации?» самый высокий показатель (10 баллов) зафиксирован в анкетах, поступивших из </text:span><text:span text:style-name="T30">1 </text:span><text:span text:style-name="T27">образовательн</text:span><text:span text:style-name="T30">ой</text:span><text:span text:style-name="T27"> организаци</text:span><text:span text:style-name="T30">и</text:span><text:span text:style-name="T27"> </text:span><text:span text:style-name="T30">- </text:span><text:span text:style-name="T27">М</text:span><text:span text:style-name="T30">К</text:span><text:span text:style-name="T27">ОУ «</text:span><text:span text:style-name="T30">Лицей № 2».</text:span></text:p>
      <text:p text:style-name="P59"><text:span text:style-name="T57"><text:tab/></text:span><text:span text:style-name="T58">Однако п</text:span><text:span text:style-name="T57">ри проведении анкетирования в целом отмечается положительная практика оказания информационных услуг. Средний балл при оценке составил 9,8 из 10 возможных.</text:span></text:p>
      <text:p text:style-name="P62"><text:span text:style-name="T57"><text:tab/></text:span><text:span text:style-name="T61">Выводы: </text:span></text:p>
      <text:p text:style-name="P82"><text:tab/>Анкетирование <text:s/>показало, <text:s/>что <text:s/>во <text:s/>всех <text:s/>образовательных <text:s/>организациях существуют проблемы, связанные с учетом мнения родительской общественности </text:p>
      <text:p text:style-name="P82">в вопросах организации образовательного процесса. </text:p>
      <text:p text:style-name="P82"><text:tab/>Педагогическим <text:s/>коллективам <text:s/>образовательных <text:s/>организаций <text:s/>совместно <text:s/>с </text:p>
      <text:p text:style-name="P82">родительской <text:s/>общественностью <text:s/>необходимо <text:s/>разработать <text:s/>комплексный <text:s/>план <text:s/>действий <text:s/>по <text:s/>развитию <text:s/>материально-технического <text:s/>обеспечения <text:s/>образовательной </text:p>
      <text:p text:style-name="P82"><text:soft-page-break/>деятельности <text:s/>школ <text:s/>и <text:s/>детских <text:s/>садов; <text:s/>совершенствовать <text:s/>систему <text:s/>государственно-общественного <text:s/>управления <text:s/>образованием; <text:s/>расширять <text:s/>возможности предоставления информации об образовательных организациях.</text:p>
      <text:p text:style-name="P58"/>
      <text:p text:style-name="P55">Рейтинг образовательных организаций</text:p>
      <text:p text:style-name="P53"/>
      <text:p text:style-name="P2"><text:tab/>Итоговая <text:s/>таблица <text:s/>анализа <text:s/>информационной <text:s/>открытости <text:s/>общеобразовательных организаций <text:s/>на основании <text:s/>анализа официальных <text:s/>сайтов общеобразовательных организаций <text:s/>и других <text:s/>официальных <text:s/>источников информации <text:s/>представлена <text:span text:style-name="T33">в приложении <text:s/></text:span><text:s/>к справке.</text:p>
      <text:p text:style-name="P12"><text:tab/><text:span text:style-name="T106">В таблице</text:span> видно, <text:s/>какие <text:s/>блоки <text:s/>у <text:s/>ОО <text:s/>лидируют, <text:s/>а <text:s/>какие нуждаются в анализе и доработке.</text:p>
      <text:p text:style-name="P13"><text:tab/>Лидирующую <text:s/>позицию <text:s/>занимает <text:s/>3 <text:s/>блок <text:s/>«Доброжелательность, вежливость и компетентность работников ОО»: <text:s/>ДОО и <text:s/>ОО <text:s/><text:span text:style-name="T96">-</text:span> <text:s/><text:span text:style-name="T95">среднее интегральное значение - 96,8%</text:span>, 1 <text:s/>блок <text:s/>«Открытость <text:s/>и <text:s/>доступность <text:s/>информации, <text:s/>предоставляемой образовательной <text:s/>организации»; <text:s/>средний <text:s/>процент <text:s/>выполнения <text:s/>всех <text:s/>ОО составил <text:span text:style-name="T96">71</text:span>,<text:span text:style-name="T103">6</text:span>%, лучший процент у <text:span text:style-name="T103">дошкольных образовательных организаций</text:span> <text:s/>- <text:span text:style-name="T103">75,4</text:span>%.</text:p>
      <text:p text:style-name="P12"><text:tab/>Следующую позицию занимает <text:s/>блок 4 <text:s/>«Удовлетворенность качеством образовательной <text:s/>деятельности <text:s/>организаций, <text:s/>осуществляющие образовательную <text:s/>деятельность»; <text:s/><text:span text:style-name="T33">средний <text:s/>процент <text:s/>выполнения <text:s/>всех <text:s/>ОО составил 79,5%, лучший процент у ОО <text:s/>- </text:span><text:span text:style-name="T51">95</text:span><text:span text:style-name="T33">%.</text:span></text:p>
      <text:p text:style-name="P13"><text:tab/>Блок <text:s/>2 <text:s/>«Комфортность <text:s/>условий, <text:s/>в <text:s/>которых <text:s/>осуществляется образовательная <text:s/>деятельность» <text:s/>оценена в общеобразовательных организациях - <text:s/>57,<text:span text:style-name="T96">4</text:span>%, <text:s text:c="2"/>в <text:s/>ДОО <text:span text:style-name="T96">- 4</text:span>5,<text:span text:style-name="T96">4</text:span>%.</text:p>
      <text:p text:style-name="P40"/>
      <text:p text:style-name="P41"><text:tab/><text:span text:style-name="T33">По <text:s/>результатам <text:s/>НОК <text:s/>ОД <text:s/>был <text:s/>составлен <text:s/>рейтинг <text:s/>образовательных <text:s/>организаций, в котором выделяется </text:span><text:span text:style-name="T50">3</text:span><text:span text:style-name="T33"> групп</text:span><text:span text:style-name="T50">ы</text:span><text:span text:style-name="T33">:</text:span></text:p>
      <text:p text:style-name="P48"><text:tab/>160-128 баллов – отлично – <text:span text:style-name="T107">1</text:span> организаци<text:span text:style-name="T107">я (МБОУ ЮРЛК и НК)</text:span></text:p>
      <text:p text:style-name="P48"><text:tab/>127-96 баллов – хорошо – 1<text:span text:style-name="T108">3</text:span> организаций <text:span text:style-name="T108">(8 ДОУ, 4 ОО, 1 УДО)</text:span> </text:p>
      <text:p text:style-name="P48"><text:tab/>95-64 балла – удовлетворительно – 1 организаци<text:span text:style-name="T108">я (МКДОУ № 6).</text:span></text:p>
      <text:p text:style-name="P49"><text:tab/>Организаций, показавших неудовлетворительный результат, при проведении независимой оценки качества в 2017 году не выявлено.</text:p>
      <text:p text:style-name="P41"/>
      <text:p text:style-name="P120">По результатам независимой оценки качества образовательной деятельности образовательных организаций <text:s/>подготовлены предложения по совершенствованию образовательной деятельности образовательных организаций, осуществляющих образовательную деятельность, повышению качества управления муниципальной системой образования и образовательными организациями.</text:p>
      <text:p text:style-name="P121">Представленные <text:s/>ниже <text:s/>рекомендации <text:s/>базируются <text:s/>на <text:s/>представлении экспертов <text:s/>о <text:s/>путях <text:s/>решения <text:s/>выявленных <text:s/>проблем, <text:s/>а <text:s/>также <text:s/>на <text:s/>мнениях <text:s/>и предпочтениях потребителей, полученных в ходе анкетирования. </text:p>
      <text:p text:style-name="P121"/>
      <text:p text:style-name="P45"/>
      <text:p text:style-name="P45"/>
      <text:p text:style-name="P45"><text:soft-page-break/>Рекомендации образовательным организациям по повышению <text:s/>качества работы:</text:p>
      <text:p text:style-name="P47"/>
      <text:p text:style-name="P47"><text:tab/><text:span text:style-name="T94">1. Рекомендации по улучшению качества информирования об образовательной деятельности:</text:span></text:p>
      <text:p text:style-name="P47"><text:tab/>1.1. <text:s/>Сайты <text:s/>образовательных <text:s/>организаций <text:s/>на <text:s/>основании <text:s/>проведенной <text:s/>оценки должны <text:s/>быть <text:s/>подвергнуты <text:s/>внутреннему <text:s/>аудиту <text:s/>(техническому <text:s/>и содержательному) <text:s/>и <text:s/>по <text:s/>его <text:s/>результатам <text:s/>доработаны <text:s/>с <text:s/>целью <text:s/>сведения <text:s/>к минимуму всех выявленных информационных деф<text:span text:style-name="T106">и</text:span>цитов. </text:p>
      <text:p text:style-name="P47"><text:tab/>1.2. <text:s/>Образовательным <text:s/>организациям <text:s/>вести <text:s/>целенаправленную <text:s/>и <text:s/>системную работу <text:s/>по <text:s/>привлечению <text:s/>активных <text:s/>пользователей <text:s/>сайта <text:s/>ОО, способствовать воспитанию информационной культуры родителей.</text:p>
      <text:p text:style-name="P47"><text:tab/><text:span text:style-name="T94">II. Рекомендации по улучшению качества работы по обеспечению условий безопасности и комфорта:</text:span></text:p>
      <text:p text:style-name="P47"><text:tab/>2.1. <text:s/>Продолжить <text:s/>работу <text:s/>по <text:s/>созданию <text:s/>доступной <text:s/>среды <text:s/>для <text:s/>маломобильных лиц населения. </text:p>
      <text:p text:style-name="P47"><text:tab/>2.2. <text:s/>Использовать <text:s/>каналы <text:s/>обратной <text:s/>связи <text:s/>для <text:s/>выявления <text:s/>неудобств, <text:s/>с </text:p>
      <text:p text:style-name="P47">которыми <text:s/>сталкиваются <text:s/>потребители <text:s/>услуг <text:s/>при <text:s/>посещении образовательных организаций.</text:p>
      <text:p text:style-name="P47"><text:tab/><text:span text:style-name="T94">III. <text:s/>Рекомендации <text:s/>по <text:s/>повышению <text:s/>компетентности <text:s/>сотрудников <text:s/>при </text:span></text:p>
      <text:p text:style-name="P46">оказании услуг по телефону:</text:p>
      <text:p text:style-name="P47"><text:tab/>3.1. <text:s/>Разработать <text:s/>стандарт <text:s/>представления <text:s/>информации <text:s/>по <text:s/>телефону, <text:s/>по </text:p>
      <text:p text:style-name="P47">электронной почте.</text:p>
      <text:p text:style-name="P47"><text:tab/><text:span text:style-name="T94">IV. <text:s/>Рекомендации <text:s/>по <text:s/>повышению <text:s/>уровня <text:s/>удовлетворенности </text:span></text:p>
      <text:p text:style-name="P46">потребителей качеством обслуживания в организации:</text:p>
      <text:p text:style-name="P47"><text:tab/>4.1. <text:s/>Довести <text:s/>информацию <text:s/>о <text:s/>результатах <text:s/>анкетирования <text:s/>до <text:s/>всех <text:s/>участников <text:s/>образовательных организаций.</text:p>
      <text:p text:style-name="P2"/>
      <text:p text:style-name="P16"><text:span text:style-name="T95">Также </text:span><text:s/>рекомендовано руководителям <text:s/>всех образовательных организаций:</text:p>
      <text:p text:style-name="P2"><text:tab/>- <text:s/>привести <text:s/>в <text:s/>соответствие <text:s/>с <text:s/>требованиями <text:s/>ежегодную <text:s/>отчётность <text:s/>(публичный доклад и отчёт о самообследовании);</text:p>
      <text:p text:style-name="P2"><text:tab/>- <text:s/>разнообразить <text:s/>виды <text:s/>информирования <text:s/>граждан <text:s/>о деятельности <text:s/>образовательной <text:s/>организации, <text:s/>используя <text:s/>для <text:s/>этой <text:s/>цели <text:s/>публикации <text:s/>в <text:s/>средствах массовой <text:s/>информации <text:s/>разного <text:s/>уровня, <text:s/>на <text:s/>официальном <text:s/>сайте <text:s/>образовательной <text:s/>организации, <text:s/>на <text:s/>специально <text:s/>созданных <text:s/>страничках <text:s/>в <text:s/>социальных <text:s/>сетях;</text:p>
      <text:p text:style-name="P2">- <text:s/>составить <text:s/>план <text:s/>работы <text:s/>образовательной <text:s/>организации <text:s/>по повышению <text:s/>имиджа <text:s/>образовательной <text:s/>организации, <text:s/>включающий <text:s/>работу родительского <text:s/>всеобуча, проведение <text:s/>работы <text:s/>в <text:s/>микрорайоне образовательной организации.</text:p>
      <text:p text:style-name="P2"/>
      <text:p text:style-name="P116">Принято на заседании</text:p>
      <text:p text:style-name="P116">Общественного совета </text:p>
      <text:p text:style-name="P116">города-курорта Железноводска</text:p>
      <text:p text:style-name="P116">Ставропольского края</text:p>
      <text:p text:style-name="P115"><text:span text:style-name="T98">(протокол от </text:span><text:span text:style-name="T101">26</text:span><text:span text:style-name="T98">.12.201</text:span><text:span text:style-name="T100">7</text:span><text:span text:style-name="T98"> года <text:s/>№ 12)</text:span></text:p>
      <text:p text:style-name="P2"/>
      <text:p text:style-name="P14"><text:soft-page-break/></text:p>
      <text:p text:style-name="P15">Приложение</text:p>
      <text:p text:style-name="P5"/>
      <text:p text:style-name="P5">Итоговая <text:s/>таблица <text:span text:style-name="T107">баллов по общеобразовательным организациям</text:span></text:p>
      <text:p text:style-name="P5"><draw:frame draw:style-name="fr1" draw:name="Объект1" text:anchor-type="paragraph" svg:width="21.001cm" svg:height="7.10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6">Итоговая <text:s/>таблица <text:span text:style-name="T107">баллов по дошкольным образовательным организациям</text:span></text:p>
      <text:p text:style-name="P5"><draw:frame draw:style-name="fr1" draw:name="Объект2" text:anchor-type="paragraph" svg:width="21.001cm" svg:height="8.273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6"/>
      <text:p text:style-name="P6">Итоговая <text:s/>таблица <text:span text:style-name="T107">баллов по организациям дополнительного образования</text:span></text:p>
      <text:p text:style-name="P6"/>
      <text:p text:style-name="P5"><draw:frame draw:style-name="fr1" draw:name="Объект3" text:anchor-type="paragraph" svg:width="21.001cm" svg:height="3.944cm" draw:z-index="2"><draw:object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1" fo:font-family="'Times New Roman', 'Times New Roman'" style:font-family-generic="roman" style:font-pitch="variable" fo:font-size="12pt" style:font-name-asian="Times New Roman1" style:font-family-asian="'Times New Roman', 'Times New Roman'" style:font-family-generic-asian="roman" style:font-pitch-asian="variable" style:font-size-asian="12pt" style:font-name-complex="Times New Roman1" style:font-family-complex="'Times New Roman', 'Times New Roman'" style:font-family-generic-complex="roman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Times New Roman" fo:font-size="9pt" style:font-size-asian="9pt" style:font-name-complex="Times New Roman2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.54cm" fo:margin-right="0.97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2" style:page-layout-name="Mpm2" style:next-style-name="Converted1"/>
    <style:master-page style:name="Converted1" style:page-layout-name="Mpm3">
      <style:header>
        <text:p text:style-name="MP1"><text:page-number text:select-page="current">0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6T09:54:25.643000000</meta:creation-date>
    <dc:date>2019-02-14T18:09:35.299000000</dc:date>
    <meta:editing-duration>PT18H21M9S</meta:editing-duration>
    <meta:editing-cycles>9</meta:editing-cycles>
    <meta:generator>LibreOffice/5.3.6.1$Windows_x86 LibreOffice_project/686f202eff87ef707079aeb7f485847613344eb7</meta:generator>
    <meta:print-date>2019-02-14T11:48:23.388000000</meta:print-date>
    <meta:document-statistic meta:table-count="3" meta:image-count="0" meta:object-count="3" meta:page-count="14" meta:paragraph-count="674" meta:word-count="3413" meta:character-count="28198" meta:non-whitespace-character-count="2333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25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12.14mm"/>
    </style:style>
    <style:style style:name="co6" style:family="table-column">
      <style:table-column-properties fo:break-before="auto" style:column-width="12.91mm"/>
    </style:style>
    <style:style style:name="co7" style:family="table-column">
      <style:table-column-properties fo:break-before="auto" style:column-width="13.16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2.72mm"/>
    </style:style>
    <style:style style:name="co10" style:family="table-column">
      <style:table-column-properties fo:break-before="auto" style:column-width="14.94mm"/>
    </style:style>
    <style:style style:name="co11" style:family="table-column">
      <style:table-column-properties fo:break-before="auto" style:column-width="14.18mm"/>
    </style:style>
    <style:style style:name="co12" style:family="table-column">
      <style:table-column-properties fo:break-before="auto" style:column-width="15.7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17.46mm"/>
    </style:style>
    <style:style style:name="co15" style:family="table-column">
      <style:table-column-properties fo:break-before="auto" style:column-width="23.6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7.39mm" fo:break-before="auto" style:use-optimal-row-height="false"/>
    </style:style>
    <style:style style:name="ro4" style:family="table-row">
      <style:table-row-properties style:row-height="14.32mm" fo:break-before="auto" style:use-optimal-row-height="false"/>
    </style:style>
    <style:style style:name="ro5" style:family="table-row">
      <style:table-row-properties style:row-height="13.21mm" fo:break-before="auto" style:use-optimal-row-height="false"/>
    </style:style>
    <style:style style:name="ro6" style:family="table-row">
      <style:table-row-properties style:row-height="9.51mm" fo:break-before="auto" style:use-optimal-row-height="false"/>
    </style:style>
    <style:style style:name="ro7" style:family="table-row">
      <style:table-row-properties style:row-height="14.27mm" fo:break-before="auto" style:use-optimal-row-height="false"/>
    </style:style>
    <style:style style:name="ro8" style:family="table-row">
      <style:table-row-properties style:row-height="16.9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" style:family="table-cell" style:parent-style-name="Обычный_20_2" style:data-style-name="N11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Обычный_20_2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Обычный_20_2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Обычный_20_2" style:data-style-name="N11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6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7" style:family="table-cell" style:parent-style-name="Обычный_20_2" style:data-style-name="N11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Обычный_20_2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Обычный_20_2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Обычный_20_2" style:data-style-name="N11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О" table:style-name="ta1">
        <table:table-column table:style-name="co1" table:default-cell-style-name="ce36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2" table:default-cell-style-name="ce41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7" table:default-cell-style-name="ce45"/>
        <table:table-column table:style-name="co10" table:default-cell-style-name="ce45"/>
        <table:table-column table:style-name="co3" table:number-columns-repeated="2" table:default-cell-style-name="ce45"/>
        <table:table-column table:style-name="co11" table:default-cell-style-name="ce45"/>
        <table:table-column table:style-name="co12" table:default-cell-style-name="ce45"/>
        <table:table-column table:style-name="co13" table:default-cell-style-name="ce49"/>
        <table:table-column table:style-name="co14" table:default-cell-style-name="ce51"/>
        <table:table-column table:style-name="co15" table:default-cell-style-name="ce55"/>
        <table:table-row table:style-name="ro1">
          <table:table-cell table:style-name="ce35" office:value-type="string" calcext:value-type="string" table:number-columns-spanned="1" table:number-rows-spanned="4">
            <text:p>ОО</text:p>
          </table:table-cell>
          <table:table-cell table:style-name="ce37" office:value-type="string" calcext:value-type="string" table:number-columns-spanned="18" table:number-rows-spanned="1">
            <text:p>Общие критерии</text:p>
          </table:table-cell>
          <table:covered-table-cell table:number-columns-repeated="17" table:style-name="ce37"/>
          <table:table-cell table:style-name="ce52"/>
        </table:table-row>
        <table:table-row table:style-name="ro2">
          <table:covered-table-cell table:style-name="ce35"/>
          <table:table-cell table:style-name="ce38" office:value-type="string" calcext:value-type="string" table:number-columns-spanned="4" table:number-rows-spanned="1">
            <text:p>Открытость и доступность информации об организации</text:p>
          </table:table-cell>
          <table:covered-table-cell table:number-columns-repeated="3" table:style-name="ce38"/>
          <table:table-cell table:style-name="ce42" office:value-type="string" calcext:value-type="string" table:number-columns-spanned="7" table:number-rows-spanned="1">
            <text:p>Комфортность условий, в которых осуществляется образовательная деятельность</text:p>
          </table:table-cell>
          <table:covered-table-cell table:number-columns-repeated="6" table:style-name="ce42"/>
          <table:table-cell table:style-name="ce42" office:value-type="string" calcext:value-type="string" table:number-columns-spanned="2" table:number-rows-spanned="1">
            <text:p>Доброжелательность, вежливость и компетентность работников организации</text:p>
          </table:table-cell>
          <table:covered-table-cell table:style-name="ce42"/>
          <table:table-cell table:style-name="ce42" office:value-type="string" calcext:value-type="string" table:number-columns-spanned="3" table:number-rows-spanned="1">
            <text:p>Удовлетворенность качеством образовательной деятельности организации</text:p>
          </table:table-cell>
          <table:covered-table-cell table:number-columns-repeated="2" table:style-name="ce42"/>
          <table:table-cell table:style-name="ce47" office:value-type="string" calcext:value-type="string" table:number-columns-spanned="2" table:number-rows-spanned="1">
            <text:p>Рейтинг</text:p>
          </table:table-cell>
          <table:covered-table-cell table:style-name="ce47"/>
          <table:table-cell table:style-name="ce53"/>
        </table:table-row>
        <table:table-row table:style-name="ro1">
          <table:covered-table-cell table:style-name="ce35"/>
          <table:table-cell table:style-name="ce39" office:value-type="string" calcext:value-type="string" table:number-columns-spanned="4" table:number-rows-spanned="1">
            <text:p>Показатели</text:p>
          </table:table-cell>
          <table:covered-table-cell table:number-columns-repeated="3" table:style-name="ce39"/>
          <table:table-cell table:style-name="ce43" office:value-type="string" calcext:value-type="string" table:number-columns-spanned="7" table:number-rows-spanned="1">
            <text:p>Показатели</text:p>
          </table:table-cell>
          <table:covered-table-cell table:number-columns-repeated="6" table:style-name="ce43"/>
          <table:table-cell table:style-name="ce43" office:value-type="string" calcext:value-type="string" table:number-columns-spanned="2" table:number-rows-spanned="1">
            <text:p>Показатели</text:p>
          </table:table-cell>
          <table:covered-table-cell table:style-name="ce43"/>
          <table:table-cell table:style-name="ce43" office:value-type="string" calcext:value-type="string" table:number-columns-spanned="3" table:number-rows-spanned="1">
            <text:p>Показатели</text:p>
          </table:table-cell>
          <table:covered-table-cell table:number-columns-repeated="2" table:style-name="ce43"/>
          <table:table-cell table:style-name="ce48" office:value-type="string" calcext:value-type="string" table:number-columns-spanned="1" table:number-rows-spanned="2">
            <text:p>Средняя оценка</text:p>
          </table:table-cell>
          <table:table-cell table:style-name="ce50" office:value-type="string" calcext:value-type="string" table:number-columns-spanned="1" table:number-rows-spanned="2">
            <text:p>Итого баллов</text:p>
          </table:table-cell>
          <table:table-cell table:style-name="ce54" office:value-type="string" calcext:value-type="string" table:number-columns-spanned="1" table:number-rows-spanned="2">
            <text:p>Рейтинг ОО</text:p>
          </table:table-cell>
        </table:table-row>
        <table:table-row table:style-name="ro3">
          <table:covered-table-cell table:style-name="ce35"/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covered-table-cell table:style-name="ce48"/>
          <table:covered-table-cell table:style-name="ce50"/>
          <table:covered-table-cell table:style-name="ce54"/>
        </table:table-row>
        <table:table-row table:style-name="ro4">
          <table:table-cell office:value-type="string" calcext:value-type="string">
            <text:p>МКОУ «Лицей №2» города-курорта Железноводска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.5" calcext:value-type="float">
            <text:p>7,5</text:p>
          </table:table-cell>
          <table:table-cell office:value-type="float" office:value="10" calcext:value-type="float">
            <text:p>10</text:p>
          </table:table-cell>
          <table:table-cell office:value-type="float" office:value="7.5" calcext:value-type="float">
            <text:p>7,5</text:p>
          </table:table-cell>
          <table:table-cell office:value-type="float" office:value="6.7" calcext:value-type="float">
            <text:p>6,7</text:p>
          </table:table-cell>
          <table:table-cell office:value-type="float" office:value="107" calcext:value-type="float">
            <text:p>107,0</text:p>
          </table:table-cell>
          <table:table-cell office:value-type="string" calcext:value-type="string">
            <text:p>IV</text:p>
          </table:table-cell>
        </table:table-row>
        <table:table-row table:style-name="ro5">
          <table:table-cell office:value-type="string" calcext:value-type="string">
            <text:p>МБОУ ИСОШ №4 им. А.М. Клинового города-курорта Железноводска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46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9.3" calcext:value-type="float">
            <text:p>9,3</text:p>
          </table:table-cell>
          <table:table-cell office:value-type="float" office:value="8.8" calcext:value-type="float">
            <text:p>8,8</text:p>
          </table:table-cell>
          <table:table-cell office:value-type="float" office:value="9" calcext:value-type="float">
            <text:p>9</text:p>
          </table:table-cell>
          <table:table-cell office:value-type="float" office:value="8.8" calcext:value-type="float">
            <text:p>8,8</text:p>
          </table:table-cell>
          <table:table-cell office:value-type="float" office:value="7.6" calcext:value-type="float">
            <text:p>7,6</text:p>
          </table:table-cell>
          <table:table-cell office:value-type="float" office:value="121.9" calcext:value-type="float">
            <text:p>121,9</text:p>
          </table:table-cell>
          <table:table-cell office:value-type="string" calcext:value-type="string">
            <text:p>III</text:p>
          </table:table-cell>
        </table:table-row>
        <table:table-row table:style-name="ro6">
          <table:table-cell office:value-type="string" calcext:value-type="string">
            <text:p>МБОУ СОШ №5 города-курорта Железноводска 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9.7" calcext:value-type="float">
            <text:p>9,7</text:p>
          </table:table-cell>
          <table:table-cell office:value-type="float" office:value="9.4" calcext:value-type="float">
            <text:p>9,4</text:p>
          </table:table-cell>
          <table:table-cell office:value-type="float" office:value="7.7" calcext:value-type="float">
            <text:p>7,7</text:p>
          </table:table-cell>
          <table:table-cell office:value-type="float" office:value="9.5" calcext:value-type="float">
            <text:p>9,5</text:p>
          </table:table-cell>
          <table:table-cell office:value-type="float" office:value="9" calcext:value-type="float">
            <text:p>9</text:p>
          </table:table-cell>
          <table:table-cell office:value-type="float" office:value="7.8" calcext:value-type="float">
            <text:p>7,8</text:p>
          </table:table-cell>
          <table:table-cell office:value-type="float" office:value="125.3" calcext:value-type="float">
            <text:p>125,3</text:p>
          </table:table-cell>
          <table:table-cell office:value-type="string" calcext:value-type="string">
            <text:p>II</text:p>
          </table:table-cell>
        </table:table-row>
        <table:table-row table:style-name="ro7">
          <table:table-cell office:value-type="string" calcext:value-type="string">
            <text:p>МБОУ ЮРЛК и НК им. А.Ф.Дьякова города-курорта Железноводска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46" office:value-type="float" office:value="9" calcext:value-type="float">
            <text:p>9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office:value-type="float" office:value="9.1" calcext:value-type="float">
            <text:p>9,1</text:p>
          </table:table-cell>
          <table:table-cell office:value-type="float" office:value="8.2" calcext:value-type="float">
            <text:p>8,2</text:p>
          </table:table-cell>
          <table:table-cell office:value-type="float" office:value="8.7" calcext:value-type="float">
            <text:p>8,7</text:p>
          </table:table-cell>
          <table:table-cell office:value-type="float" office:value="9.5" calcext:value-type="float">
            <text:p>9,5</text:p>
          </table:table-cell>
          <table:table-cell office:value-type="float" office:value="8.3" calcext:value-type="float">
            <text:p>8,3</text:p>
          </table:table-cell>
          <table:table-cell office:value-type="float" office:value="132.6" calcext:value-type="float">
            <text:p>132,6</text:p>
          </table:table-cell>
          <table:table-cell office:value-type="string" calcext:value-type="string">
            <text:p>I</text:p>
          </table:table-cell>
        </table:table-row>
        <table:table-row table:style-name="ro8">
          <table:table-cell office:value-type="string" calcext:value-type="string">
            <text:p>МКОУ ООШ <text:s text:c="21"/>пос. Капельница города-курорта Железноводска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.8" calcext:value-type="float">
            <text:p>9,8</text:p>
          </table:table-cell>
          <table:table-cell office:value-type="float" office:value="8.7" calcext:value-type="float">
            <text:p>8,7</text:p>
          </table:table-cell>
          <table:table-cell office:value-type="float" office:value="9.5" calcext:value-type="float">
            <text:p>9,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,0</text:p>
          </table:table-cell>
          <table:table-cell table:formula="of:=SUM([.B9:.R9])" office:value-type="float" office:value="102" calcext:value-type="float">
            <text:p>102,0</text:p>
          </table:table-cell>
          <table:table-cell office:value-type="string" calcext:value-type="string">
            <text:p>V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4">00.00.0000</text:date>, <text:time style:data-style-name="N2" text:time-value="11:17:37.290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1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13.18mm"/>
    </style:style>
    <style:style style:name="co4" style:family="table-column">
      <style:table-column-properties fo:break-before="auto" style:column-width="12.93mm"/>
    </style:style>
    <style:style style:name="co5" style:family="table-column">
      <style:table-column-properties fo:break-before="auto" style:column-width="12.72mm"/>
    </style:style>
    <style:style style:name="co6" style:family="table-column">
      <style:table-column-properties fo:break-before="auto" style:column-width="12.42mm"/>
    </style:style>
    <style:style style:name="co7" style:family="table-column">
      <style:table-column-properties fo:break-before="auto" style:column-width="12.15mm"/>
    </style:style>
    <style:style style:name="co8" style:family="table-column">
      <style:table-column-properties fo:break-before="auto" style:column-width="11.91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14.45mm"/>
    </style:style>
    <style:style style:name="co11" style:family="table-column">
      <style:table-column-properties fo:break-before="auto" style:column-width="13.93mm"/>
    </style:style>
    <style:style style:name="co12" style:family="table-column">
      <style:table-column-properties fo:break-before="auto" style:column-width="17.46mm"/>
    </style:style>
    <style:style style:name="co13" style:family="table-column">
      <style:table-column-properties fo:break-before="auto" style:column-width="16.23mm"/>
    </style:style>
    <style:style style:name="co14" style:family="table-column">
      <style:table-column-properties fo:break-before="auto" style:column-width="24.13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54mm" fo:break-before="auto" style:use-optimal-row-height="false"/>
    </style:style>
    <style:style style:name="ro3" style:family="table-row">
      <style:table-row-properties style:row-height="23.51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8.0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Обычный_20_2" style:data-style-name="N11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Обычный_20_2" style:data-style-name="N11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Обычный_20_2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Обычный_20_2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Обычный_20_2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Обычный_20_2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Обычный_20_2" style:data-style-name="N11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Обычный_20_2" style:data-style-name="N11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Обычный_20_2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Обычный_20_2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Обычный_20_2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Обычный_20_2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ДОУ" table:style-name="ta1">
        <table:table-column table:style-name="co1" table:default-cell-style-name="ce56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4" table:number-columns-repeated="2" table:default-cell-style-name="ce63"/>
        <table:table-column table:style-name="co5" table:number-columns-repeated="2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2" table:default-cell-style-name="ce63"/>
        <table:table-column table:style-name="co10" table:default-cell-style-name="ce63"/>
        <table:table-column table:style-name="co12" table:default-cell-style-name="ce63"/>
        <table:table-column table:style-name="co13" table:default-cell-style-name="ce63"/>
        <table:table-column table:style-name="co14" table:default-cell-style-name="ce83"/>
        <table:table-row table:style-name="ro1">
          <table:table-cell table:style-name="Default" table:number-columns-repeated="20"/>
        </table:table-row>
        <table:table-row table:style-name="ro2">
          <table:table-cell table:style-name="ce53" office:value-type="string" calcext:value-type="string" table:number-columns-spanned="1" table:number-rows-spanned="4">
            <text:p>Наименование организации</text:p>
          </table:table-cell>
          <table:table-cell table:style-name="ce57" office:value-type="string" calcext:value-type="string" table:number-columns-spanned="18" table:number-rows-spanned="1">
            <text:p>Общие критерии</text:p>
          </table:table-cell>
          <table:covered-table-cell table:number-columns-repeated="17" table:style-name="ce57"/>
          <table:table-cell table:style-name="ce79"/>
        </table:table-row>
        <table:table-row table:style-name="ro3">
          <table:covered-table-cell table:style-name="ce53"/>
          <table:table-cell table:style-name="ce58" office:value-type="string" calcext:value-type="string" table:number-columns-spanned="4" table:number-rows-spanned="1">
            <text:p>Открытость и доступность информации об организации</text:p>
          </table:table-cell>
          <table:covered-table-cell table:number-columns-repeated="3" table:style-name="ce58"/>
          <table:table-cell table:style-name="ce65" office:value-type="string" calcext:value-type="string" table:number-columns-spanned="7" table:number-rows-spanned="1">
            <text:p>Комфортность условий, в которых осуществляется образовательная деятельность</text:p>
          </table:table-cell>
          <table:covered-table-cell table:number-columns-repeated="6" table:style-name="ce65"/>
          <table:table-cell table:style-name="ce65" office:value-type="string" calcext:value-type="string" table:number-columns-spanned="2" table:number-rows-spanned="1">
            <text:p>Доброжелательность, вежливость и компетентность работников организации</text:p>
          </table:table-cell>
          <table:covered-table-cell table:style-name="ce65"/>
          <table:table-cell table:style-name="ce65" office:value-type="string" calcext:value-type="string" table:number-columns-spanned="3" table:number-rows-spanned="1">
            <text:p>Удовлетворенность качеством образовательной деятельности организации</text:p>
          </table:table-cell>
          <table:covered-table-cell table:number-columns-repeated="2" table:style-name="ce65"/>
          <table:table-cell table:style-name="ce72" office:value-type="string" calcext:value-type="string" table:number-columns-spanned="2" table:number-rows-spanned="1">
            <text:p>Рейтинг</text:p>
          </table:table-cell>
          <table:covered-table-cell table:style-name="ce72"/>
          <table:table-cell table:style-name="ce80"/>
        </table:table-row>
        <table:table-row table:style-name="ro4">
          <table:covered-table-cell table:style-name="ce53"/>
          <table:table-cell table:style-name="ce59" office:value-type="string" calcext:value-type="string" table:number-columns-spanned="4" table:number-rows-spanned="1">
            <text:p>Показатели</text:p>
          </table:table-cell>
          <table:covered-table-cell table:number-columns-repeated="3" table:style-name="ce59"/>
          <table:table-cell table:style-name="ce66" office:value-type="string" calcext:value-type="string" table:number-columns-spanned="7" table:number-rows-spanned="1">
            <text:p>Показатели</text:p>
          </table:table-cell>
          <table:covered-table-cell table:number-columns-repeated="6" table:style-name="ce66"/>
          <table:table-cell table:style-name="ce66" office:value-type="string" calcext:value-type="string" table:number-columns-spanned="2" table:number-rows-spanned="1">
            <text:p>Показатели</text:p>
          </table:table-cell>
          <table:covered-table-cell table:style-name="ce66"/>
          <table:table-cell table:style-name="ce66" office:value-type="string" calcext:value-type="string" table:number-columns-spanned="3" table:number-rows-spanned="1">
            <text:p>Показатели</text:p>
          </table:table-cell>
          <table:covered-table-cell table:number-columns-repeated="2" table:style-name="ce66"/>
          <table:table-cell table:style-name="ce73" office:value-type="string" calcext:value-type="string" table:number-columns-spanned="1" table:number-rows-spanned="2">
            <text:p>Средняя оценка</text:p>
          </table:table-cell>
          <table:table-cell table:style-name="ce76" office:value-type="string" calcext:value-type="string" table:number-columns-spanned="1" table:number-rows-spanned="2">
            <text:p>Итого баллов</text:p>
          </table:table-cell>
          <table:table-cell table:style-name="ce81" office:value-type="string" calcext:value-type="string" table:number-columns-spanned="1" table:number-rows-spanned="2">
            <text:p>Рейтинг ОО</text:p>
          </table:table-cell>
        </table:table-row>
        <table:table-row table:style-name="ro5">
          <table:covered-table-cell table:style-name="ce53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covered-table-cell table:style-name="ce73"/>
          <table:covered-table-cell table:style-name="ce76"/>
          <table:covered-table-cell table:style-name="ce81"/>
        </table:table-row>
        <table:table-row table:style-name="ro6">
          <table:table-cell table:style-name="ce54" office:value-type="string" calcext:value-type="string">
            <text:p>МКДОУ «Детский сад №3 «Ромашка»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0" calcext:value-type="float">
            <text:p>10</text:p>
          </table:table-cell>
          <table:table-cell table:style-name="ce64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5" calcext:value-type="float">
            <text:p>5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9.6" calcext:value-type="float">
            <text:p>9,6</text:p>
          </table:table-cell>
          <table:table-cell table:style-name="ce68" office:value-type="float" office:value="7.5" calcext:value-type="float">
            <text:p>7,5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6.6" calcext:value-type="float">
            <text:p>6,6</text:p>
          </table:table-cell>
          <table:table-cell table:style-name="ce74" office:value-type="float" office:value="6.4" calcext:value-type="float">
            <text:p>6,4</text:p>
          </table:table-cell>
          <table:table-cell table:style-name="ce77" table:formula="of:=SUM([.B6:.R6])" office:value-type="float" office:value="102.1" calcext:value-type="float">
            <text:p>102,1</text:p>
          </table:table-cell>
          <table:table-cell table:style-name="ce82" office:value-type="string" calcext:value-type="string">
            <text:p>VIII</text:p>
          </table:table-cell>
        </table:table-row>
        <table:table-row table:style-name="ro6">
          <table:table-cell table:style-name="ce54" office:value-type="string" calcext:value-type="string">
            <text:p>МКДОУ «Детский сад №4 «Дюймовочка»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0" calcext:value-type="float">
            <text:p>10</text:p>
          </table:table-cell>
          <table:table-cell table:style-name="ce64" office:value-type="float" office:value="4" calcext:value-type="float">
            <text:p>4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2" table:style-name="ce69" office:value-type="float" office:value="5" calcext:value-type="float">
            <text:p>5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6" calcext:value-type="float">
            <text:p>6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9.5" calcext:value-type="float">
            <text:p>9,5</text:p>
          </table:table-cell>
          <table:table-cell table:style-name="ce68" office:value-type="float" office:value="8.5" calcext:value-type="float">
            <text:p>8,5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6.7" calcext:value-type="float">
            <text:p>6,7</text:p>
          </table:table-cell>
          <table:table-cell table:style-name="ce74" office:value-type="float" office:value="7.4" calcext:value-type="float">
            <text:p>7,4</text:p>
          </table:table-cell>
          <table:table-cell table:style-name="ce77" table:formula="of:=SUM([.B7:.R7])" office:value-type="float" office:value="119.1" calcext:value-type="float">
            <text:p>119,1</text:p>
          </table:table-cell>
          <table:table-cell table:style-name="ce82" office:value-type="string" calcext:value-type="string">
            <text:p>IV</text:p>
          </table:table-cell>
        </table:table-row>
        <table:table-row table:style-name="ro6">
          <table:table-cell table:style-name="ce54" office:value-type="string" calcext:value-type="string">
            <text:p>МБДОУ «Детский сад №5 «Теремок»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5" calcext:value-type="float">
            <text:p>5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9.7" calcext:value-type="float">
            <text:p>9,7</text:p>
          </table:table-cell>
          <table:table-cell table:style-name="ce68" office:value-type="float" office:value="9.4" calcext:value-type="float">
            <text:p>9,4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9.5" calcext:value-type="float">
            <text:p>9,5</text:p>
          </table:table-cell>
          <table:table-cell table:style-name="ce68" office:value-type="float" office:value="9" calcext:value-type="float">
            <text:p>9</text:p>
          </table:table-cell>
          <table:table-cell table:style-name="ce74" office:value-type="float" office:value="7" calcext:value-type="float">
            <text:p>7,0</text:p>
          </table:table-cell>
          <table:table-cell table:style-name="ce77" table:formula="of:=SUM([.B8:.R8])" office:value-type="float" office:value="112.6" calcext:value-type="float">
            <text:p>112,6</text:p>
          </table:table-cell>
          <table:table-cell table:style-name="ce82" office:value-type="string" calcext:value-type="string">
            <text:p>VI</text:p>
          </table:table-cell>
        </table:table-row>
        <table:table-row table:style-name="ro6">
          <table:table-cell table:style-name="ce55" office:value-type="string" calcext:value-type="string">
            <text:p>МКДОУ «Детский сад №6 «Улыбка»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5" calcext:value-type="float">
            <text:p>5</text:p>
          </table:table-cell>
          <table:table-cell table:style-name="ce71" office:value-type="float" office:value="9.5" calcext:value-type="float">
            <text:p>9,5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7.5" calcext:value-type="float">
            <text:p>7,5</text:p>
          </table:table-cell>
          <table:table-cell table:style-name="ce71" office:value-type="float" office:value="8.7" calcext:value-type="float">
            <text:p>8,7</text:p>
          </table:table-cell>
          <table:table-cell table:style-name="ce71" office:value-type="float" office:value="7.5" calcext:value-type="float">
            <text:p>7,5</text:p>
          </table:table-cell>
          <table:table-cell table:style-name="ce75" office:value-type="float" office:value="5.9" calcext:value-type="float">
            <text:p>5,9</text:p>
          </table:table-cell>
          <table:table-cell table:style-name="ce78" table:formula="of:=SUM([.B9:.R9])" office:value-type="float" office:value="94.1" calcext:value-type="float">
            <text:p>94,1</text:p>
          </table:table-cell>
          <table:table-cell office:value-type="string" calcext:value-type="string">
            <text:p>IX</text:p>
          </table:table-cell>
        </table:table-row>
        <table:table-row table:style-name="ro6">
          <table:table-cell office:value-type="string" calcext:value-type="string">
            <text:p>МБДОУ «Детский сад №7 <text:s/>«Рябинушка»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.7" calcext:value-type="float">
            <text:p>8,7</text:p>
          </table:table-cell>
          <table:table-cell office:value-type="float" office:value="9.1" calcext:value-type="float">
            <text:p>9,1</text:p>
          </table:table-cell>
          <table:table-cell office:value-type="float" office:value="10" calcext:value-type="float">
            <text:p>10</text:p>
          </table:table-cell>
          <table:table-cell office:value-type="float" office:value="8.8" calcext:value-type="float">
            <text:p>8,8</text:p>
          </table:table-cell>
          <table:table-cell office:value-type="float" office:value="7.5" calcext:value-type="float">
            <text:p>7,5</text:p>
          </table:table-cell>
          <table:table-cell office:value-type="float" office:value="7.7" calcext:value-type="float">
            <text:p>7,7</text:p>
          </table:table-cell>
          <table:table-cell table:formula="of:=SUM([.B10:.R10])" office:value-type="float" office:value="123.8" calcext:value-type="float">
            <text:p>123,8</text:p>
          </table:table-cell>
          <table:table-cell office:value-type="string" calcext:value-type="string">
            <text:p>I</text:p>
          </table:table-cell>
        </table:table-row>
        <table:table-row table:style-name="ro6">
          <table:table-cell office:value-type="string" calcext:value-type="string">
            <text:p>МБДОУ «Детский сад №8 «Ивушка»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.6" calcext:value-type="float">
            <text:p>9,6</text:p>
          </table:table-cell>
          <table:table-cell office:value-type="float" office:value="9.4" calcext:value-type="float">
            <text:p>9,4</text:p>
          </table:table-cell>
          <table:table-cell office:value-type="float" office:value="7.5" calcext:value-type="float">
            <text:p>7,5</text:p>
          </table:table-cell>
          <table:table-cell office:value-type="float" office:value="9" calcext:value-type="float">
            <text:p>9</text:p>
          </table:table-cell>
          <table:table-cell office:value-type="float" office:value="7.8" calcext:value-type="float">
            <text:p>7,8</text:p>
          </table:table-cell>
          <table:table-cell office:value-type="float" office:value="7.3" calcext:value-type="float">
            <text:p>7,3</text:p>
          </table:table-cell>
          <table:table-cell table:formula="of:=SUM([.B11:.R11])" office:value-type="float" office:value="116.6" calcext:value-type="float">
            <text:p>116,6</text:p>
          </table:table-cell>
          <table:table-cell office:value-type="string" calcext:value-type="string">
            <text:p>V</text:p>
          </table:table-cell>
        </table:table-row>
        <table:table-row table:style-name="ro6">
          <table:table-cell office:value-type="string" calcext:value-type="string">
            <text:p>МБДОУ «Детский сад №10 «Сказка»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.8" calcext:value-type="float">
            <text:p>9,8</text:p>
          </table:table-cell>
          <table:table-cell office:value-type="float" office:value="9.2" calcext:value-type="float">
            <text:p>9,2</text:p>
          </table:table-cell>
          <table:table-cell office:value-type="float" office:value="8.8" calcext:value-type="float">
            <text:p>8,8</text:p>
          </table:table-cell>
          <table:table-cell office:value-type="float" office:value="9.1" calcext:value-type="float">
            <text:p>9,1</text:p>
          </table:table-cell>
          <table:table-cell office:value-type="float" office:value="8.8" calcext:value-type="float">
            <text:p>8,8</text:p>
          </table:table-cell>
          <table:table-cell office:value-type="float" office:value="7.7" calcext:value-type="float">
            <text:p>7,7</text:p>
          </table:table-cell>
          <table:table-cell table:formula="of:=SUM([.B12:.R12])" office:value-type="float" office:value="123.4" calcext:value-type="float">
            <text:p>123,4</text:p>
          </table:table-cell>
          <table:table-cell office:value-type="string" calcext:value-type="string">
            <text:p>II</text:p>
          </table:table-cell>
        </table:table-row>
        <table:table-row table:style-name="ro6">
          <table:table-cell office:value-type="string" calcext:value-type="string">
            <text:p>МБДОУ «Детский сад №14 «Малыш»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.9" calcext:value-type="float">
            <text:p>9,9</text:p>
          </table:table-cell>
          <table:table-cell office:value-type="float" office:value="9.5" calcext:value-type="float">
            <text:p>9,5</text:p>
          </table:table-cell>
          <table:table-cell office:value-type="float" office:value="8.7" calcext:value-type="float">
            <text:p>8,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.5" calcext:value-type="float">
            <text:p>7,5</text:p>
          </table:table-cell>
          <table:table-cell table:formula="of:=SUM([.B13:.R13])" office:value-type="float" office:value="119.6" calcext:value-type="float">
            <text:p>119,6</text:p>
          </table:table-cell>
          <table:table-cell office:value-type="string" calcext:value-type="string">
            <text:p>III</text:p>
          </table:table-cell>
        </table:table-row>
        <table:table-row table:style-name="ro6">
          <table:table-cell office:value-type="string" calcext:value-type="string">
            <text:p>МБДОУ «Детский сад №16 «Колокольчик»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.9" calcext:value-type="float">
            <text:p>9,9</text:p>
          </table:table-cell>
          <table:table-cell office:value-type="float" office:value="9.6" calcext:value-type="float">
            <text:p>9,6</text:p>
          </table:table-cell>
          <table:table-cell office:value-type="float" office:value="8.7" calcext:value-type="float">
            <text:p>8,7</text:p>
          </table:table-cell>
          <table:table-cell office:value-type="float" office:value="9.5" calcext:value-type="float">
            <text:p>9,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formula="of:=SUM([.B14:.R14])" office:value-type="float" office:value="111.7" calcext:value-type="float">
            <text:p>111,7</text:p>
          </table:table-cell>
          <table:table-cell office:value-type="string" calcext:value-type="string">
            <text:p>VII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4">00.00.0000</text:date>, <text:time style:data-style-name="N2" text:time-value="11:21:28.523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12.15mm"/>
    </style:style>
    <style:style style:name="co3" style:family="table-column">
      <style:table-column-properties fo:break-before="auto" style:column-width="11.39mm"/>
    </style:style>
    <style:style style:name="co4" style:family="table-column">
      <style:table-column-properties fo:break-before="auto" style:column-width="11.64mm"/>
    </style:style>
    <style:style style:name="co5" style:family="table-column">
      <style:table-column-properties fo:break-before="auto" style:column-width="11.15mm"/>
    </style:style>
    <style:style style:name="co6" style:family="table-column">
      <style:table-column-properties fo:break-before="auto" style:column-width="12.42mm"/>
    </style:style>
    <style:style style:name="co7" style:family="table-column">
      <style:table-column-properties fo:break-before="auto" style:column-width="11.91mm"/>
    </style:style>
    <style:style style:name="co8" style:family="table-column">
      <style:table-column-properties fo:break-before="auto" style:column-width="13.69mm"/>
    </style:style>
    <style:style style:name="co9" style:family="table-column">
      <style:table-column-properties fo:break-before="auto" style:column-width="14.2mm"/>
    </style:style>
    <style:style style:name="co10" style:family="table-column">
      <style:table-column-properties fo:break-before="auto" style:column-width="14.96mm"/>
    </style:style>
    <style:style style:name="co11" style:family="table-column">
      <style:table-column-properties fo:break-before="auto" style:column-width="15.2mm"/>
    </style:style>
    <style:style style:name="co12" style:family="table-column">
      <style:table-column-properties fo:break-before="auto" style:column-width="15.47mm"/>
    </style:style>
    <style:style style:name="co13" style:family="table-column">
      <style:table-column-properties fo:break-before="auto" style:column-width="18.52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20.88mm" fo:break-before="auto" style:use-optimal-row-height="false"/>
    </style:style>
    <style:style style:name="ro4" style:family="table-row">
      <style:table-row-properties style:row-height="7.39mm" fo:break-before="auto" style:use-optimal-row-height="false"/>
    </style:style>
    <style:style style:name="ro5" style:family="table-row">
      <style:table-row-properties style:row-height="7.9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" style:family="table-cell" style:parent-style-name="Обычный_20_2" style:data-style-name="N11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Обычный_20_2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Обычный_20_2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Обычный_20_2" style:data-style-name="N11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" style:family="table-cell" style:parent-style-name="Обычный_20_2" style:data-style-name="N11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Обычный_20_2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Обычный_20_2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Обычный_20_2" style:data-style-name="N11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ДО" table:style-name="ta1">
        <table:table-column table:style-name="co1" table:default-cell-style-name="ce26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default-cell-style-name="Default"/>
        <table:table-row table:style-name="ro1">
          <table:table-cell table:style-name="Default"/>
          <table:table-cell table:number-columns-repeated="18"/>
        </table:table-row>
        <table:table-row table:style-name="ro2">
          <table:table-cell office:value-type="string" calcext:value-type="string" table:number-columns-spanned="1" table:number-rows-spanned="4">
            <text:p>ОО</text:p>
          </table:table-cell>
          <table:table-cell table:style-name="ce28" office:value-type="string" calcext:value-type="string" table:number-columns-spanned="18" table:number-rows-spanned="1">
            <text:p>Общие критерии</text:p>
          </table:table-cell>
          <table:covered-table-cell table:number-columns-repeated="17" table:style-name="ce28"/>
        </table:table-row>
        <table:table-row table:style-name="ro3">
          <table:covered-table-cell/>
          <table:table-cell table:style-name="ce29" office:value-type="string" calcext:value-type="string" table:number-columns-spanned="4" table:number-rows-spanned="1">
            <text:p>Открытость и доступность информации об организации</text:p>
          </table:table-cell>
          <table:covered-table-cell table:number-columns-repeated="3" table:style-name="ce29"/>
          <table:table-cell table:style-name="ce33" office:value-type="string" calcext:value-type="string" table:number-columns-spanned="7" table:number-rows-spanned="1">
            <text:p>Комфортность условий, в которых осуществляется образовательная деятельность</text:p>
          </table:table-cell>
          <table:covered-table-cell table:number-columns-repeated="6" table:style-name="ce33"/>
          <table:table-cell table:style-name="ce33" office:value-type="string" calcext:value-type="string" table:number-columns-spanned="2" table:number-rows-spanned="1">
            <text:p>Доброжелательность, вежливость и компетентность работников организации</text:p>
          </table:table-cell>
          <table:covered-table-cell table:style-name="ce33"/>
          <table:table-cell table:style-name="ce33" office:value-type="string" calcext:value-type="string" table:number-columns-spanned="3" table:number-rows-spanned="1">
            <text:p>Удовлетворенность качеством образовательной деятельности организации</text:p>
          </table:table-cell>
          <table:covered-table-cell table:number-columns-repeated="2" table:style-name="ce33"/>
          <table:table-cell table:style-name="ce37" office:value-type="string" calcext:value-type="string" table:number-columns-spanned="2" table:number-rows-spanned="1">
            <text:p>Рейтинг</text:p>
          </table:table-cell>
          <table:covered-table-cell table:style-name="ce37"/>
        </table:table-row>
        <table:table-row table:style-name="ro2">
          <table:covered-table-cell/>
          <table:table-cell table:style-name="ce30" office:value-type="string" calcext:value-type="string" table:number-columns-spanned="4" table:number-rows-spanned="1">
            <text:p>Показатели</text:p>
          </table:table-cell>
          <table:covered-table-cell table:number-columns-repeated="3" table:style-name="ce30"/>
          <table:table-cell table:style-name="ce34" office:value-type="string" calcext:value-type="string" table:number-columns-spanned="7" table:number-rows-spanned="1">
            <text:p>Показатели</text:p>
          </table:table-cell>
          <table:covered-table-cell table:number-columns-repeated="6" table:style-name="ce34"/>
          <table:table-cell table:style-name="ce34" office:value-type="string" calcext:value-type="string" table:number-columns-spanned="2" table:number-rows-spanned="1">
            <text:p>Показатели</text:p>
          </table:table-cell>
          <table:covered-table-cell table:style-name="ce34"/>
          <table:table-cell table:style-name="ce34" office:value-type="string" calcext:value-type="string" table:number-columns-spanned="3" table:number-rows-spanned="1">
            <text:p>Показатели</text:p>
          </table:table-cell>
          <table:covered-table-cell table:number-columns-repeated="2" table:style-name="ce34"/>
          <table:table-cell table:style-name="ce38" office:value-type="string" calcext:value-type="string" table:number-columns-spanned="1" table:number-rows-spanned="2">
            <text:p>Средняя оценка</text:p>
          </table:table-cell>
          <table:table-cell table:style-name="ce40" office:value-type="string" calcext:value-type="string" table:number-columns-spanned="1" table:number-rows-spanned="2">
            <text:p>Итого баллов</text:p>
          </table:table-cell>
        </table:table-row>
        <table:table-row table:style-name="ro4">
          <table:covered-table-cell/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covered-table-cell table:style-name="ce38"/>
          <table:covered-table-cell table:style-name="ce40"/>
        </table:table-row>
        <table:table-row table:style-name="ro5">
          <table:table-cell table:style-name="ce27" office:value-type="string" calcext:value-type="string">
            <text:p>МБУ ДО ДЮСШ</text:p>
          </table:table-cell>
          <table:table-cell table:number-columns-repeated="2" table:style-name="ce32" office:value-type="float" office:value="9" calcext:value-type="float">
            <text:p>9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10" calcext:value-type="float">
            <text:p>10</text:p>
          </table:table-cell>
          <table:table-cell table:style-name="ce36" office:value-type="float" office:value="8.8" calcext:value-type="float">
            <text:p>8,8</text:p>
          </table:table-cell>
          <table:table-cell table:style-name="ce36" office:value-type="float" office:value="9.8" calcext:value-type="float">
            <text:p>9,8</text:p>
          </table:table-cell>
          <table:table-cell table:style-name="ce36" office:value-type="float" office:value="7.5" calcext:value-type="float">
            <text:p>7,5</text:p>
          </table:table-cell>
          <table:table-cell table:style-name="ce39" office:value-type="float" office:value="6.8" calcext:value-type="float">
            <text:p>6,8</text:p>
          </table:table-cell>
          <table:table-cell table:style-name="ce41" office:value-type="float" office:value="108.1" calcext:value-type="float">
            <text:p>108,1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4">00.00.0000</text:date>, <text:time style:data-style-name="N2" text:time-value="11:22:49.540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